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het opslaan of mechanisch ontwateren van grond of baggerspecie, lozen op een oppervlaktewaterlicha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1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het opslaan of mechanisch ontwateren van grond of baggerspecie, lozen op een oppervlaktewaterlichaam</text:p>
              </text:list-item>
            </text:list>
            <text:p text:style-name="common-al">te kade Hoogtij tegenover Amerikahaven</text:p>
            <text:p text:style-name="last-al">De Minister heeft de vergunningaanvraag ontvangen op 11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0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0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0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99</meta:user-defined>
    <meta:user-defined meta:name="DCTERMS.abstract">Omgevingsvergunning Hakkers Waterbouw verlenging Kade Hoogtij fase 2 10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het opslaan of mechanisch ontwateren van grond of baggerspecie, lozen op een oppervlaktewaterlicha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008</meta:user-defined>
    <meta:user-defined meta:name="OVERHEIDop.StcrtID/DC.identifier">stcrt-2025-10008</meta:user-defined>
    <meta:user-defined meta:name="OVERHEIDop.versieInformatie"/>
  </office:meta>
</office:document-meta>
</file>