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Legerplaats Ermelo (26H23) Zaak: 2023/1450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8 mei 2023 een aanvraag om een omgevingsvergunning ontvangen van het Rijksvastgoedbedrijf voor de inrichting Legerplaats Ermelo 26H23 aan de Leuvenumseweg 88, 3852 AV Ermelo.</text:p>
      <text:p text:style-name="ifm_p_mt.3.7mm_ifm">Het betreft een inrichting voor legeringsgebouwen. De aanvraag betreft wijziging brandveilig gebruik Gebouw 146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4 januari 2024 tot en met 14 februari 2024 op de volgende plaats inzien:</text:p>
      <text:p text:style-name="ifm_p_ifm">–  de gemeente Ermelo, Raadhuisplein 2, 3851 NT te Ermelo;</text:p>
      <text:h text:style-name="ifm_p_font.bold_mt.5.08mm_page.keep-with-next_ifm" text:outline-level="4">Zienswijze</text:h>
      <text:p text:style-name="ifm_p_mt.4.23mm_ifm">Tijdens de inzage periode kunnen schriftelijk zienswijzen worden ingebracht. Per mail aan aanvragenLBIS@ilent.nl 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): telefoonnr. 088-489 00 00 en op www.ilent.nl </text:p>
      <text:p text:style-name="ifm_p_ifm">Zaaknummer: 2023/1450 OLO nummer: 767468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98</text:span><text:tab/>3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98</text:span><text:tab/>3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Legerplaats Ermelo (26H23) Zaak: 2023/145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4-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Legerplaats Ermelo (26H23) Zaak: 2023/1450, Inspectie Leefomgeving en Transport</meta:user-defined>
    <meta:user-defined meta:name="DCTERMS.W3CDTF/DCTERMS.available">2024-01-03</meta:user-defined>
  </office:meta>
</office:document-meta>
</file>