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0-n1</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Subsidieregeling van het bestuur van de Raad voor Rechtsbijstand tot het verstrekken van subsidie voor rechtsbijstand en mediation ten behoeve van bescherming bij een melding van een vermoeden van een misstand als bedoeld in de Wet bescherming klokkenluiders (Subsidieregeling rechtsbijstand en mediation Wet bescherming klokkenluiders) (Staatscourant 2024, 960)</text:h>
      <text:p text:style-name="ifm_p_mt.7.4mm_ifm">De Subsidieregeling van het bestuur van de Raad voor Rechtsbijstand tot het verstrekken van subsidie voor rechtsbijstand en mediation ten behoeve van bescherming bij een melding van een vermoeden van een misstand als bedoeld in de Wet bescherming klokkenluiders (Subsidieregeling rechtsbijstand en mediation Wet bescherming klokkenluiders) (Staatscourant 2024, 960) wordt als volgt gerectificeerd:</text:p>
      <text:p text:style-name="ifm_p_mt.3.7mm_ifm">Artikel 4 van de regeling dient te luiden:</text:p>
      <text:h text:style-name="ifm_p_font.bold_mt.3.7mm_page.keep-with-next_ifm" text:outline-level="3">Artikel 4. De vergoedingen voor rechtsbijstandsverlening en mediation</text:h>
      <text:p text:style-name="ifm_p_ifm">1.  Voor de rechtsbijstand aan de rechtzoekende zoals bedoeld in deze regeling waarbij sprake is van een doorverwijzing als bedoeld in artikel 9, wordt aan een advocaat, in afwijking van de bijlage bij het Bvr, een vergoeding van <text:span text:style-name="ifm_span_font.bold_ifm">22</text:span> punten toegekend ter zake van het verlenen van rechtsbijstand in:</text:p>
      <text:p text:style-name="ifm_p_ifm">a.  een procedure bij benadeling als bedoeld in de artikelen 17e en 17ea Wbk;</text:p>
      <text:p text:style-name="ifm_p_ifm">b.  een procedure bij aansprakelijkheidstelling als bedoeld in artikel 17f Wbk, of</text:p>
      <text:p text:style-name="ifm_p_ifm">c.  een strafzaak waarbij de rechtzoekende verdachte is van of getuige is bij een overtreding of misdrijf die rechtstreeks verband houdt met een melding van een vermoeden van een misstand.</text:p>
      <text:p text:style-name="ifm_p_ifm">2.  Artikel 5, tweede lid, Bvr is niet van toepassing indien een procedure tussentijds is beëindigd, mits een bewijs dat de procedure aanhangig is gemaakt als bedoeld in artikel 12 aan het bestuur kan worden overlegd.</text:p>
      <text:p text:style-name="ifm_p_ifm">3.  Voor de mediation aan de rechtzoekende zoals bedoeld in deze regeling waarbij sprake is van een doorverwijzing als bedoeld in artikel 9, wordt aan een mediator een vergoeding van <text:span text:style-name="ifm_span_font.bold_ifm">10</text:span> punten toegekend voor mediation bij benadeling als bedoeld in de artikelen 17e en 17ea Wbk of aansprakelijkheidstelling als bedoeld in artikel 17f Wb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960-n1</text:span><text:tab/>18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960-n1</text:span><text:tab/>18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Subsidieregeling van het bestuur van de Raad voor Rechtsbijstand tot het verstrekken van subsidie voor rechtsbijstand en mediation ten behoeve van bescherming bij een melding van een vermoeden van een misstand als bedoeld in de Wet bescherming klokkenluiders (Subsidieregeling rechtsbijstand en mediation Wet bescherming klokkenluiders) (Staatscourant 2024, 960)</dc:title>
    <meta:user-defined meta:name="OVERHEID.ZelfstandigBestuursorgaan/DC.creator">Raden voor Rechtsbijstand (Cluster)</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960-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60</meta:user-defined>
    <meta:user-defined meta:name="DCTERMS.W3CDTF/OVERHEIDop.jaargang">2024</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Rectificatie van Subsidieregeling van het bestuur van de Raad voor Rechtsbijstand tot het verstrekken van subsidie voor rechtsbijstand en mediation ten behoeve van bescherming bij een melding van een vermoeden van een misstand als bedoeld in de Wet bescherming klokkenluiders (Subsidieregeling rechtsbijstand en mediation Wet bescherming klokkenluiders) (Staatscourant 2024, 960)</meta:user-defined>
    <meta:user-defined meta:name="DCTERMS.alternative"/>
    <meta:user-defined meta:name="OVERHEIDop.versienummer">n1</meta:user-defined>
    <meta:user-defined meta:name="DCTERMS.W3CDTF/DCTERMS.available">2024-01-18</meta:user-defined>
    <meta:user-defined meta:name="OVERHEIDop.Ruimtelijkplan/OVERHEIDop.bekendmakingBetreffendePlan"/>
  </office:meta>
</office:document-meta>
</file>