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7300*"/>
    </style:style>
    <style:style style:family="table-column" style:name="table2.tg1.col1">
      <style:table-column-properties style:rel-column-width="381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3.tg1.col1">
      <style:table-column-properties style:rel-column-width="381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family="table-column" style:name="table4.tg1.col1">
      <style:table-column-properties style:rel-column-width="38100*"/>
    </style:style>
    <style:style style:family="table-column" style:name="table4.tg1.col2">
      <style:table-column-properties style:rel-column-width="3100*"/>
    </style:style>
    <style:style style:family="table-column" style:name="table4.tg1.col3">
      <style:table-column-properties style:rel-column-width="3100*"/>
    </style:style>
    <style:style style:family="table-column" style:name="table4.tg1.col4">
      <style:table-column-properties style:rel-column-width="3100*"/>
    </style:style>
    <style:style style:family="table-column" style:name="table5.tg1.col1">
      <style:table-column-properties style:rel-column-width="38300*"/>
    </style:style>
    <style:style style:family="table-column" style:name="table5.tg1.col2">
      <style:table-column-properties style:rel-column-width="3100*"/>
    </style:style>
    <style:style style:family="table-column" style:name="table5.tg1.col3">
      <style:table-column-properties style:rel-column-width="3100*"/>
    </style:style>
    <style:style style:family="table-column" style:name="table5.tg1.col4">
      <style:table-column-properties style:rel-column-width="3100*"/>
    </style:style>
    <style:style style:family="table-column" style:name="table6.tg1.col1">
      <style:table-column-properties style:rel-column-width="44500*"/>
    </style:style>
    <style:style style:family="table-column" style:name="table7.tg1.col1">
      <style:table-column-properties style:rel-column-width="38100*"/>
    </style:style>
    <style:style style:family="table-column" style:name="table7.tg1.col2">
      <style:table-column-properties style:rel-column-width="3000*"/>
    </style:style>
    <style:style style:family="table-column" style:name="table7.tg1.col3">
      <style:table-column-properties style:rel-column-width="2800*"/>
    </style:style>
    <style:style style:family="table-column" style:name="table7.tg1.col4">
      <style:table-column-properties style:rel-column-width="2800*"/>
    </style:style>
    <style:style style:family="table-column" style:name="table8.tg1.col1">
      <style:table-column-properties style:rel-column-width="37500*"/>
    </style:style>
    <style:style style:family="table-column" style:name="table8.tg1.col2">
      <style:table-column-properties style:rel-column-width="2800*"/>
    </style:style>
    <style:style style:family="table-column" style:name="table8.tg1.col3">
      <style:table-column-properties style:rel-column-width="2600*"/>
    </style:style>
    <style:style style:family="table-column" style:name="table8.tg1.col4">
      <style:table-column-properties style:rel-column-width="3800*"/>
    </style:style>
    <style:style style:family="table-column" style:name="table9.tg1.col1">
      <style:table-column-properties style:rel-column-width="37500*"/>
    </style:style>
    <style:style style:family="table-column" style:name="table9.tg1.col2">
      <style:table-column-properties style:rel-column-width="2800*"/>
    </style:style>
    <style:style style:family="table-column" style:name="table9.tg1.col3">
      <style:table-column-properties style:rel-column-width="2800*"/>
    </style:style>
    <style:style style:family="table-column" style:name="table9.tg1.col4">
      <style:table-column-properties style:rel-column-width="3600*"/>
    </style:style>
    <style:style style:family="table-column" style:name="table10.tg1.col1">
      <style:table-column-properties style:rel-column-width="36700*"/>
    </style:style>
    <style:style style:family="table-column" style:name="table10.tg1.col2">
      <style:table-column-properties style:rel-column-width="2800*"/>
    </style:style>
    <style:style style:family="table-column" style:name="table10.tg1.col3">
      <style:table-column-properties style:rel-column-width="2800*"/>
    </style:style>
    <style:style style:family="table-column" style:name="table10.tg1.col4">
      <style:table-column-properties style:rel-column-width="2800*"/>
    </style:style>
    <style:style style:family="table-column" style:name="table11.tg1.col1">
      <style:table-column-properties style:rel-column-width="47300*"/>
    </style:style>
    <style:style style:family="table-column" style:name="table12.tg1.col1">
      <style:table-column-properties style:rel-column-width="38100*"/>
    </style:style>
    <style:style style:family="table-column" style:name="table12.tg1.col2">
      <style:table-column-properties style:rel-column-width="3100*"/>
    </style:style>
    <style:style style:family="table-column" style:name="table12.tg1.col3">
      <style:table-column-properties style:rel-column-width="3100*"/>
    </style:style>
    <style:style style:family="table-column" style:name="table12.tg1.col4">
      <style:table-column-properties style:rel-column-width="3100*"/>
    </style:style>
    <style:style style:family="table-column" style:name="table13.tg1.col1">
      <style:table-column-properties style:rel-column-width="38100*"/>
    </style:style>
    <style:style style:family="table-column" style:name="table13.tg1.col2">
      <style:table-column-properties style:rel-column-width="3100*"/>
    </style:style>
    <style:style style:family="table-column" style:name="table13.tg1.col3">
      <style:table-column-properties style:rel-column-width="3100*"/>
    </style:style>
    <style:style style:family="table-column" style:name="table13.tg1.col4">
      <style:table-column-properties style:rel-column-width="3100*"/>
    </style:style>
    <style:style style:family="table-column" style:name="table14.tg1.col1">
      <style:table-column-properties style:rel-column-width="383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5.tg1.col1">
      <style:table-column-properties style:rel-column-width="37800*"/>
    </style:style>
    <style:style style:family="table-column" style:name="table15.tg1.col2">
      <style:table-column-properties style:rel-column-width="3100*"/>
    </style:style>
    <style:style style:family="table-column" style:name="table15.tg1.col3">
      <style:table-column-properties style:rel-column-width="3100*"/>
    </style:style>
    <style:style style:family="table-column" style:name="table15.tg1.col4">
      <style:table-column-properties style:rel-column-width="2900*"/>
    </style:style>
    <style:style style:family="table-column" style:name="table16.tg1.col1">
      <style:table-column-properties style:rel-column-width="47300*"/>
    </style:style>
    <style:style style:family="table-column" style:name="table17.tg1.col1">
      <style:table-column-properties style:rel-column-width="38100*"/>
    </style:style>
    <style:style style:family="table-column" style:name="table17.tg1.col2">
      <style:table-column-properties style:rel-column-width="3100*"/>
    </style:style>
    <style:style style:family="table-column" style:name="table17.tg1.col3">
      <style:table-column-properties style:rel-column-width="3100*"/>
    </style:style>
    <style:style style:family="table-column" style:name="table17.tg1.col4">
      <style:table-column-properties style:rel-column-width="3100*"/>
    </style:style>
    <style:style style:family="table-column" style:name="table18.tg1.col1">
      <style:table-column-properties style:rel-column-width="38100*"/>
    </style:style>
    <style:style style:family="table-column" style:name="table18.tg1.col2">
      <style:table-column-properties style:rel-column-width="3100*"/>
    </style:style>
    <style:style style:family="table-column" style:name="table18.tg1.col3">
      <style:table-column-properties style:rel-column-width="3100*"/>
    </style:style>
    <style:style style:family="table-column" style:name="table18.tg1.col4">
      <style:table-column-properties style:rel-column-width="3100*"/>
    </style:style>
    <style:style style:family="table-column" style:name="table19.tg1.col1">
      <style:table-column-properties style:rel-column-width="38100*"/>
    </style:style>
    <style:style style:family="table-column" style:name="table19.tg1.col2">
      <style:table-column-properties style:rel-column-width="31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20.tg1.col1">
      <style:table-column-properties style:rel-column-width="38100*"/>
    </style:style>
    <style:style style:family="table-column" style:name="table20.tg1.col2">
      <style:table-column-properties style:rel-column-width="31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1.tg1.col1">
      <style:table-column-properties style:rel-column-width="47300*"/>
    </style:style>
    <style:style style:family="table-column" style:name="table22.tg1.col1">
      <style:table-column-properties style:rel-column-width="38100*"/>
    </style:style>
    <style:style style:family="table-column" style:name="table22.tg1.col2">
      <style:table-column-properties style:rel-column-width="3100*"/>
    </style:style>
    <style:style style:family="table-column" style:name="table22.tg1.col3">
      <style:table-column-properties style:rel-column-width="3100*"/>
    </style:style>
    <style:style style:family="table-column" style:name="table22.tg1.col4">
      <style:table-column-properties style:rel-column-width="3200*"/>
    </style:style>
    <style:style style:family="table-column" style:name="table23.tg1.col1">
      <style:table-column-properties style:rel-column-width="38100*"/>
    </style:style>
    <style:style style:family="table-column" style:name="table23.tg1.col2">
      <style:table-column-properties style:rel-column-width="3100*"/>
    </style:style>
    <style:style style:family="table-column" style:name="table23.tg1.col3">
      <style:table-column-properties style:rel-column-width="3100*"/>
    </style:style>
    <style:style style:family="table-column" style:name="table23.tg1.col4">
      <style:table-column-properties style:rel-column-width="3100*"/>
    </style:style>
    <style:style style:family="table-column" style:name="table24.tg1.col1">
      <style:table-column-properties style:rel-column-width="38100*"/>
    </style:style>
    <style:style style:family="table-column" style:name="table24.tg1.col2">
      <style:table-column-properties style:rel-column-width="3100*"/>
    </style:style>
    <style:style style:family="table-column" style:name="table24.tg1.col3">
      <style:table-column-properties style:rel-column-width="3100*"/>
    </style:style>
    <style:style style:family="table-column" style:name="table24.tg1.col4">
      <style:table-column-properties style:rel-column-width="3100*"/>
    </style:style>
    <style:style style:family="table-column" style:name="table25.tg1.col1">
      <style:table-column-properties style:rel-column-width="38100*"/>
    </style:style>
    <style:style style:family="table-column" style:name="table25.tg1.col2">
      <style:table-column-properties style:rel-column-width="2800*"/>
    </style:style>
    <style:style style:family="table-column" style:name="table25.tg1.col3">
      <style:table-column-properties style:rel-column-width="2800*"/>
    </style:style>
    <style:style style:family="table-column" style:name="table25.tg1.col4">
      <style:table-column-properties style:rel-column-width="2800*"/>
    </style:style>
    <style:style style:family="table-column" style:name="table26.tg1.col1">
      <style:table-column-properties style:rel-column-width="47400*"/>
    </style:style>
    <style:style style:family="table-column" style:name="table26.tg1.col2">
      <style:table-column-properties style:rel-column-width="200*"/>
    </style:style>
    <style:style style:family="table-column" style:name="table27.tg1.col1">
      <style:table-column-properties style:rel-column-width="38100*"/>
    </style:style>
    <style:style style:family="table-column" style:name="table27.tg1.col2">
      <style:table-column-properties style:rel-column-width="3100*"/>
    </style:style>
    <style:style style:family="table-column" style:name="table27.tg1.col3">
      <style:table-column-properties style:rel-column-width="3100*"/>
    </style:style>
    <style:style style:family="table-column" style:name="table27.tg1.col4">
      <style:table-column-properties style:rel-column-width="3100*"/>
    </style:style>
    <style:style style:family="table-column" style:name="table28.tg1.col1">
      <style:table-column-properties style:rel-column-width="38100*"/>
    </style:style>
    <style:style style:family="table-column" style:name="table28.tg1.col2">
      <style:table-column-properties style:rel-column-width="3100*"/>
    </style:style>
    <style:style style:family="table-column" style:name="table28.tg1.col3">
      <style:table-column-properties style:rel-column-width="3100*"/>
    </style:style>
    <style:style style:family="table-column" style:name="table28.tg1.col4">
      <style:table-column-properties style:rel-column-width="3100*"/>
    </style:style>
    <style:style style:family="table-column" style:name="table29.tg1.col1">
      <style:table-column-properties style:rel-column-width="38100*"/>
    </style:style>
    <style:style style:family="table-column" style:name="table29.tg1.col2">
      <style:table-column-properties style:rel-column-width="3100*"/>
    </style:style>
    <style:style style:family="table-column" style:name="table29.tg1.col3">
      <style:table-column-properties style:rel-column-width="3100*"/>
    </style:style>
    <style:style style:family="table-column" style:name="table29.tg1.col4">
      <style:table-column-properties style:rel-column-width="3100*"/>
    </style:style>
    <style:style style:family="table-column" style:name="table30.tg1.col1">
      <style:table-column-properties style:rel-column-width="38300*"/>
    </style:style>
    <style:style style:family="table-column" style:name="table30.tg1.col2">
      <style:table-column-properties style:rel-column-width="3100*"/>
    </style:style>
    <style:style style:family="table-column" style:name="table30.tg1.col3">
      <style:table-column-properties style:rel-column-width="3100*"/>
    </style:style>
    <style:style style:family="table-column" style:name="table30.tg1.col4">
      <style:table-column-properties style:rel-column-width="3100*"/>
    </style:style>
    <style:style style:family="table-column" style:name="table31.tg1.col1">
      <style:table-column-properties style:rel-column-width="47300*"/>
    </style:style>
    <style:style style:family="table-column" style:name="table32.tg1.col1">
      <style:table-column-properties style:rel-column-width="38100*"/>
    </style:style>
    <style:style style:family="table-column" style:name="table32.tg1.col2">
      <style:table-column-properties style:rel-column-width="3100*"/>
    </style:style>
    <style:style style:family="table-column" style:name="table32.tg1.col3">
      <style:table-column-properties style:rel-column-width="3100*"/>
    </style:style>
    <style:style style:family="table-column" style:name="table32.tg1.col4">
      <style:table-column-properties style:rel-column-width="3100*"/>
    </style:style>
    <style:style style:family="table-column" style:name="table33.tg1.col1">
      <style:table-column-properties style:rel-column-width="38100*"/>
    </style:style>
    <style:style style:family="table-column" style:name="table33.tg1.col2">
      <style:table-column-properties style:rel-column-width="3100*"/>
    </style:style>
    <style:style style:family="table-column" style:name="table33.tg1.col3">
      <style:table-column-properties style:rel-column-width="3100*"/>
    </style:style>
    <style:style style:family="table-column" style:name="table33.tg1.col4">
      <style:table-column-properties style:rel-column-width="3100*"/>
    </style:style>
    <style:style style:family="table-column" style:name="table34.tg1.col1">
      <style:table-column-properties style:rel-column-width="38100*"/>
    </style:style>
    <style:style style:family="table-column" style:name="table34.tg1.col2">
      <style:table-column-properties style:rel-column-width="3100*"/>
    </style:style>
    <style:style style:family="table-column" style:name="table34.tg1.col3">
      <style:table-column-properties style:rel-column-width="3100*"/>
    </style:style>
    <style:style style:family="table-column" style:name="table34.tg1.col4">
      <style:table-column-properties style:rel-column-width="3100*"/>
    </style:style>
    <style:style style:family="table-column" style:name="table35.tg1.col1">
      <style:table-column-properties style:rel-column-width="38300*"/>
    </style:style>
    <style:style style:family="table-column" style:name="table35.tg1.col2">
      <style:table-column-properties style:rel-column-width="3100*"/>
    </style:style>
    <style:style style:family="table-column" style:name="table35.tg1.col3">
      <style:table-column-properties style:rel-column-width="3100*"/>
    </style:style>
    <style:style style:family="table-column" style:name="table35.tg1.col4">
      <style:table-column-properties style:rel-column-width="3100*"/>
    </style:style>
    <style:style style:family="table-column" style:name="table36.tg1.col1">
      <style:table-column-properties style:rel-column-width="47300*"/>
    </style:style>
    <style:style style:family="table-column" style:name="table37.tg1.col1">
      <style:table-column-properties style:rel-column-width="38100*"/>
    </style:style>
    <style:style style:family="table-column" style:name="table37.tg1.col2">
      <style:table-column-properties style:rel-column-width="3100*"/>
    </style:style>
    <style:style style:family="table-column" style:name="table37.tg1.col3">
      <style:table-column-properties style:rel-column-width="3100*"/>
    </style:style>
    <style:style style:family="table-column" style:name="table37.tg1.col4">
      <style:table-column-properties style:rel-column-width="3200*"/>
    </style:style>
    <style:style style:family="table-column" style:name="table38.tg1.col1">
      <style:table-column-properties style:rel-column-width="38100*"/>
    </style:style>
    <style:style style:family="table-column" style:name="table38.tg1.col2">
      <style:table-column-properties style:rel-column-width="3100*"/>
    </style:style>
    <style:style style:family="table-column" style:name="table38.tg1.col3">
      <style:table-column-properties style:rel-column-width="3100*"/>
    </style:style>
    <style:style style:family="table-column" style:name="table38.tg1.col4">
      <style:table-column-properties style:rel-column-width="3100*"/>
    </style:style>
    <style:style style:family="table-column" style:name="table39.tg1.col1">
      <style:table-column-properties style:rel-column-width="38100*"/>
    </style:style>
    <style:style style:family="table-column" style:name="table39.tg1.col2">
      <style:table-column-properties style:rel-column-width="3100*"/>
    </style:style>
    <style:style style:family="table-column" style:name="table39.tg1.col3">
      <style:table-column-properties style:rel-column-width="3100*"/>
    </style:style>
    <style:style style:family="table-column" style:name="table39.tg1.col4">
      <style:table-column-properties style:rel-column-width="3100*"/>
    </style:style>
    <style:style style:family="table-column" style:name="table40.tg1.col1">
      <style:table-column-properties style:rel-column-width="38300*"/>
    </style:style>
    <style:style style:family="table-column" style:name="table40.tg1.col2">
      <style:table-column-properties style:rel-column-width="3100*"/>
    </style:style>
    <style:style style:family="table-column" style:name="table40.tg1.col3">
      <style:table-column-properties style:rel-column-width="3100*"/>
    </style:style>
    <style:style style:family="table-column" style:name="table40.tg1.col4">
      <style:table-column-properties style:rel-column-width="3100*"/>
    </style:style>
    <style:style style:family="table-column" style:name="table41.tg1.col1">
      <style:table-column-properties style:rel-column-width="47300*"/>
    </style:style>
    <style:style style:family="table-column" style:name="table42.tg1.col1">
      <style:table-column-properties style:rel-column-width="38100*"/>
    </style:style>
    <style:style style:family="table-column" style:name="table42.tg1.col2">
      <style:table-column-properties style:rel-column-width="3100*"/>
    </style:style>
    <style:style style:family="table-column" style:name="table42.tg1.col3">
      <style:table-column-properties style:rel-column-width="3100*"/>
    </style:style>
    <style:style style:family="table-column" style:name="table42.tg1.col4">
      <style:table-column-properties style:rel-column-width="3100*"/>
    </style:style>
    <style:style style:family="table-column" style:name="table43.tg1.col1">
      <style:table-column-properties style:rel-column-width="38100*"/>
    </style:style>
    <style:style style:family="table-column" style:name="table43.tg1.col2">
      <style:table-column-properties style:rel-column-width="3100*"/>
    </style:style>
    <style:style style:family="table-column" style:name="table43.tg1.col3">
      <style:table-column-properties style:rel-column-width="3100*"/>
    </style:style>
    <style:style style:family="table-column" style:name="table43.tg1.col4">
      <style:table-column-properties style:rel-column-width="3200*"/>
    </style:style>
    <style:style style:family="table-column" style:name="table44.tg1.col1">
      <style:table-column-properties style:rel-column-width="38100*"/>
    </style:style>
    <style:style style:family="table-column" style:name="table44.tg1.col2">
      <style:table-column-properties style:rel-column-width="3100*"/>
    </style:style>
    <style:style style:family="table-column" style:name="table44.tg1.col3">
      <style:table-column-properties style:rel-column-width="3100*"/>
    </style:style>
    <style:style style:family="table-column" style:name="table44.tg1.col4">
      <style:table-column-properties style:rel-column-width="3100*"/>
    </style:style>
    <style:style style:family="table-column" style:name="table45.tg1.col1">
      <style:table-column-properties style:rel-column-width="38300*"/>
    </style:style>
    <style:style style:family="table-column" style:name="table45.tg1.col2">
      <style:table-column-properties style:rel-column-width="3100*"/>
    </style:style>
    <style:style style:family="table-column" style:name="table45.tg1.col3">
      <style:table-column-properties style:rel-column-width="3100*"/>
    </style:style>
    <style:style style:family="table-column" style:name="table45.tg1.col4">
      <style:table-column-properties style:rel-column-width="3100*"/>
    </style:style>
    <style:style style:family="table-column" style:name="table46.tg1.col1">
      <style:table-column-properties style:rel-column-width="47300*"/>
    </style:style>
    <style:style style:family="table-column" style:name="table47.tg1.col1">
      <style:table-column-properties style:rel-column-width="38100*"/>
    </style:style>
    <style:style style:family="table-column" style:name="table47.tg1.col2">
      <style:table-column-properties style:rel-column-width="3100*"/>
    </style:style>
    <style:style style:family="table-column" style:name="table47.tg1.col3">
      <style:table-column-properties style:rel-column-width="3100*"/>
    </style:style>
    <style:style style:family="table-column" style:name="table47.tg1.col4">
      <style:table-column-properties style:rel-column-width="3100*"/>
    </style:style>
    <style:style style:family="table-column" style:name="table48.tg1.col1">
      <style:table-column-properties style:rel-column-width="38100*"/>
    </style:style>
    <style:style style:family="table-column" style:name="table48.tg1.col2">
      <style:table-column-properties style:rel-column-width="3100*"/>
    </style:style>
    <style:style style:family="table-column" style:name="table48.tg1.col3">
      <style:table-column-properties style:rel-column-width="3100*"/>
    </style:style>
    <style:style style:family="table-column" style:name="table48.tg1.col4">
      <style:table-column-properties style:rel-column-width="3100*"/>
    </style:style>
    <style:style style:family="table-column" style:name="table49.tg1.col1">
      <style:table-column-properties style:rel-column-width="38100*"/>
    </style:style>
    <style:style style:family="table-column" style:name="table49.tg1.col2">
      <style:table-column-properties style:rel-column-width="3100*"/>
    </style:style>
    <style:style style:family="table-column" style:name="table49.tg1.col3">
      <style:table-column-properties style:rel-column-width="3100*"/>
    </style:style>
    <style:style style:family="table-column" style:name="table49.tg1.col4">
      <style:table-column-properties style:rel-column-width="3100*"/>
    </style:style>
    <style:style style:family="table-column" style:name="table50.tg1.col1">
      <style:table-column-properties style:rel-column-width="38100*"/>
    </style:style>
    <style:style style:family="table-column" style:name="table50.tg1.col2">
      <style:table-column-properties style:rel-column-width="3100*"/>
    </style:style>
    <style:style style:family="table-column" style:name="table50.tg1.col3">
      <style:table-column-properties style:rel-column-width="3100*"/>
    </style:style>
    <style:style style:family="table-column" style:name="table50.tg1.col4">
      <style:table-column-properties style:rel-column-width="3100*"/>
    </style:style>
    <style:style style:family="table-column" style:name="table51.tg1.col1">
      <style:table-column-properties style:rel-column-width="38100*"/>
    </style:style>
    <style:style style:family="table-column" style:name="table51.tg1.col2">
      <style:table-column-properties style:rel-column-width="3100*"/>
    </style:style>
    <style:style style:family="table-column" style:name="table51.tg1.col3">
      <style:table-column-properties style:rel-column-width="3100*"/>
    </style:style>
    <style:style style:family="table-column" style:name="table51.tg1.col4">
      <style:table-column-properties style:rel-column-width="3100*"/>
    </style:style>
    <style:style style:family="table-column" style:name="table52.tg1.col1">
      <style:table-column-properties style:rel-column-width="38100*"/>
    </style:style>
    <style:style style:family="table-column" style:name="table52.tg1.col2">
      <style:table-column-properties style:rel-column-width="3100*"/>
    </style:style>
    <style:style style:family="table-column" style:name="table52.tg1.col3">
      <style:table-column-properties style:rel-column-width="3100*"/>
    </style:style>
    <style:style style:family="table-column" style:name="table52.tg1.col4">
      <style:table-column-properties style:rel-column-width="3100*"/>
    </style:style>
    <style:style style:family="table-column" style:name="table53.tg1.col1">
      <style:table-column-properties style:rel-column-width="38100*"/>
    </style:style>
    <style:style style:family="table-column" style:name="table53.tg1.col2">
      <style:table-column-properties style:rel-column-width="3100*"/>
    </style:style>
    <style:style style:family="table-column" style:name="table53.tg1.col3">
      <style:table-column-properties style:rel-column-width="3100*"/>
    </style:style>
    <style:style style:family="table-column" style:name="table53.tg1.col4">
      <style:table-column-properties style:rel-column-width="3100*"/>
    </style:style>
    <style:style style:family="table-column" style:name="table54.tg1.col1">
      <style:table-column-properties style:rel-column-width="38300*"/>
    </style:style>
    <style:style style:family="table-column" style:name="table54.tg1.col2">
      <style:table-column-properties style:rel-column-width="3100*"/>
    </style:style>
    <style:style style:family="table-column" style:name="table54.tg1.col3">
      <style:table-column-properties style:rel-column-width="3100*"/>
    </style:style>
    <style:style style:family="table-column" style:name="table54.tg1.col4">
      <style:table-column-properties style:rel-column-width="3100*"/>
    </style:style>
    <style:style style:family="table-column" style:name="table55.tg1.col1">
      <style:table-column-properties style:rel-column-width="38100*"/>
    </style:style>
    <style:style style:family="table-column" style:name="table55.tg1.col2">
      <style:table-column-properties style:rel-column-width="3100*"/>
    </style:style>
    <style:style style:family="table-column" style:name="table55.tg1.col3">
      <style:table-column-properties style:rel-column-width="3100*"/>
    </style:style>
    <style:style style:family="table-column" style:name="table55.tg1.col4">
      <style:table-column-properties style:rel-column-width="3100*"/>
    </style:style>
    <style:style style:family="table-column" style:name="table56.tg1.col1">
      <style:table-column-properties style:rel-column-width="38100*"/>
    </style:style>
    <style:style style:family="table-column" style:name="table56.tg1.col2">
      <style:table-column-properties style:rel-column-width="3100*"/>
    </style:style>
    <style:style style:family="table-column" style:name="table56.tg1.col3">
      <style:table-column-properties style:rel-column-width="3100*"/>
    </style:style>
    <style:style style:family="table-column" style:name="table56.tg1.col4">
      <style:table-column-properties style:rel-column-width="3200*"/>
    </style:style>
    <style:style style:family="table-column" style:name="table57.tg1.col1">
      <style:table-column-properties style:rel-column-width="38100*"/>
    </style:style>
    <style:style style:family="table-column" style:name="table57.tg1.col2">
      <style:table-column-properties style:rel-column-width="3100*"/>
    </style:style>
    <style:style style:family="table-column" style:name="table57.tg1.col3">
      <style:table-column-properties style:rel-column-width="3100*"/>
    </style:style>
    <style:style style:family="table-column" style:name="table57.tg1.col4">
      <style:table-column-properties style:rel-column-width="3100*"/>
    </style:style>
    <style:style style:family="table-column" style:name="table58.tg1.col1">
      <style:table-column-properties style:rel-column-width="38300*"/>
    </style:style>
    <style:style style:family="table-column" style:name="table58.tg1.col2">
      <style:table-column-properties style:rel-column-width="3100*"/>
    </style:style>
    <style:style style:family="table-column" style:name="table58.tg1.col3">
      <style:table-column-properties style:rel-column-width="3100*"/>
    </style:style>
    <style:style style:family="table-column" style:name="table58.tg1.col4">
      <style:table-column-properties style:rel-column-width="3100*"/>
    </style:style>
    <style:style style:family="table-column" style:name="table59.tg1.col1">
      <style:table-column-properties style:rel-column-width="38100*"/>
    </style:style>
    <style:style style:family="table-column" style:name="table59.tg1.col2">
      <style:table-column-properties style:rel-column-width="3100*"/>
    </style:style>
    <style:style style:family="table-column" style:name="table59.tg1.col3">
      <style:table-column-properties style:rel-column-width="3100*"/>
    </style:style>
    <style:style style:family="table-column" style:name="table59.tg1.col4">
      <style:table-column-properties style:rel-column-width="3200*"/>
    </style:style>
    <style:style style:family="table-column" style:name="table60.tg1.col1">
      <style:table-column-properties style:rel-column-width="38100*"/>
    </style:style>
    <style:style style:family="table-column" style:name="table60.tg1.col2">
      <style:table-column-properties style:rel-column-width="3100*"/>
    </style:style>
    <style:style style:family="table-column" style:name="table60.tg1.col3">
      <style:table-column-properties style:rel-column-width="3100*"/>
    </style:style>
    <style:style style:family="table-column" style:name="table60.tg1.col4">
      <style:table-column-properties style:rel-column-width="3100*"/>
    </style:style>
    <style:style style:family="table-column" style:name="table61.tg1.col1">
      <style:table-column-properties style:rel-column-width="38100*"/>
    </style:style>
    <style:style style:family="table-column" style:name="table61.tg1.col2">
      <style:table-column-properties style:rel-column-width="3100*"/>
    </style:style>
    <style:style style:family="table-column" style:name="table61.tg1.col3">
      <style:table-column-properties style:rel-column-width="3100*"/>
    </style:style>
    <style:style style:family="table-column" style:name="table61.tg1.col4">
      <style:table-column-properties style:rel-column-width="3100*"/>
    </style:style>
    <style:style style:family="table-column" style:name="table62.tg1.col1">
      <style:table-column-properties style:rel-column-width="38300*"/>
    </style:style>
    <style:style style:family="table-column" style:name="table62.tg1.col2">
      <style:table-column-properties style:rel-column-width="3100*"/>
    </style:style>
    <style:style style:family="table-column" style:name="table62.tg1.col3">
      <style:table-column-properties style:rel-column-width="3100*"/>
    </style:style>
    <style:style style:family="table-column" style:name="table62.tg1.col4">
      <style:table-column-properties style:rel-column-width="3100*"/>
    </style:style>
    <style:style style:family="table-column" style:name="table63.tg1.col1">
      <style:table-column-properties style:rel-column-width="38100*"/>
    </style:style>
    <style:style style:family="table-column" style:name="table63.tg1.col2">
      <style:table-column-properties style:rel-column-width="3100*"/>
    </style:style>
    <style:style style:family="table-column" style:name="table63.tg1.col3">
      <style:table-column-properties style:rel-column-width="3100*"/>
    </style:style>
    <style:style style:family="table-column" style:name="table63.tg1.col4">
      <style:table-column-properties style:rel-column-width="3100*"/>
    </style:style>
    <style:style style:family="table-column" style:name="table64.tg1.col1">
      <style:table-column-properties style:rel-column-width="38100*"/>
    </style:style>
    <style:style style:family="table-column" style:name="table64.tg1.col2">
      <style:table-column-properties style:rel-column-width="3100*"/>
    </style:style>
    <style:style style:family="table-column" style:name="table64.tg1.col3">
      <style:table-column-properties style:rel-column-width="3100*"/>
    </style:style>
    <style:style style:family="table-column" style:name="table64.tg1.col4">
      <style:table-column-properties style:rel-column-width="3100*"/>
    </style:style>
    <style:style style:family="table-column" style:name="table65.tg1.col1">
      <style:table-column-properties style:rel-column-width="38100*"/>
    </style:style>
    <style:style style:family="table-column" style:name="table65.tg1.col2">
      <style:table-column-properties style:rel-column-width="3100*"/>
    </style:style>
    <style:style style:family="table-column" style:name="table65.tg1.col3">
      <style:table-column-properties style:rel-column-width="3100*"/>
    </style:style>
    <style:style style:family="table-column" style:name="table65.tg1.col4">
      <style:table-column-properties style:rel-column-width="3100*"/>
    </style:style>
    <style:style style:family="table-column" style:name="table66.tg1.col1">
      <style:table-column-properties style:rel-column-width="38100*"/>
    </style:style>
    <style:style style:family="table-column" style:name="table66.tg1.col2">
      <style:table-column-properties style:rel-column-width="3100*"/>
    </style:style>
    <style:style style:family="table-column" style:name="table66.tg1.col3">
      <style:table-column-properties style:rel-column-width="3100*"/>
    </style:style>
    <style:style style:family="table-column" style:name="table66.tg1.col4">
      <style:table-column-properties style:rel-column-width="3100*"/>
    </style:style>
    <style:style style:family="table-column" style:name="table67.tg1.col1">
      <style:table-column-properties style:rel-column-width="38100*"/>
    </style:style>
    <style:style style:family="table-column" style:name="table67.tg1.col2">
      <style:table-column-properties style:rel-column-width="3100*"/>
    </style:style>
    <style:style style:family="table-column" style:name="table67.tg1.col3">
      <style:table-column-properties style:rel-column-width="3100*"/>
    </style:style>
    <style:style style:family="table-column" style:name="table67.tg1.col4">
      <style:table-column-properties style:rel-column-width="3100*"/>
    </style:style>
    <style:style style:family="table-column" style:name="table68.tg1.col1">
      <style:table-column-properties style:rel-column-width="38100*"/>
    </style:style>
    <style:style style:family="table-column" style:name="table68.tg1.col2">
      <style:table-column-properties style:rel-column-width="3100*"/>
    </style:style>
    <style:style style:family="table-column" style:name="table68.tg1.col3">
      <style:table-column-properties style:rel-column-width="3100*"/>
    </style:style>
    <style:style style:family="table-column" style:name="table68.tg1.col4">
      <style:table-column-properties style:rel-column-width="3100*"/>
    </style:style>
    <style:style style:family="table-column" style:name="table69.tg1.col1">
      <style:table-column-properties style:rel-column-width="38100*"/>
    </style:style>
    <style:style style:family="table-column" style:name="table69.tg1.col2">
      <style:table-column-properties style:rel-column-width="3100*"/>
    </style:style>
    <style:style style:family="table-column" style:name="table69.tg1.col3">
      <style:table-column-properties style:rel-column-width="3100*"/>
    </style:style>
    <style:style style:family="table-column" style:name="table69.tg1.col4">
      <style:table-column-properties style:rel-column-width="3100*"/>
    </style:style>
    <style:style style:family="table-column" style:name="table70.tg1.col1">
      <style:table-column-properties style:rel-column-width="38100*"/>
    </style:style>
    <style:style style:family="table-column" style:name="table70.tg1.col2">
      <style:table-column-properties style:rel-column-width="3100*"/>
    </style:style>
    <style:style style:family="table-column" style:name="table70.tg1.col3">
      <style:table-column-properties style:rel-column-width="3100*"/>
    </style:style>
    <style:style style:family="table-column" style:name="table70.tg1.col4">
      <style:table-column-properties style:rel-column-width="3100*"/>
    </style:style>
    <style:style style:family="table-column" style:name="table71.tg1.col1">
      <style:table-column-properties style:rel-column-width="38100*"/>
    </style:style>
    <style:style style:family="table-column" style:name="table71.tg1.col2">
      <style:table-column-properties style:rel-column-width="3100*"/>
    </style:style>
    <style:style style:family="table-column" style:name="table71.tg1.col3">
      <style:table-column-properties style:rel-column-width="3100*"/>
    </style:style>
    <style:style style:family="table-column" style:name="table71.tg1.col4">
      <style:table-column-properties style:rel-column-width="3100*"/>
    </style:style>
    <style:style style:family="table-column" style:name="table72.tg1.col1">
      <style:table-column-properties style:rel-column-width="38100*"/>
    </style:style>
    <style:style style:family="table-column" style:name="table72.tg1.col2">
      <style:table-column-properties style:rel-column-width="3100*"/>
    </style:style>
    <style:style style:family="table-column" style:name="table72.tg1.col3">
      <style:table-column-properties style:rel-column-width="3100*"/>
    </style:style>
    <style:style style:family="table-column" style:name="table72.tg1.col4">
      <style:table-column-properties style:rel-column-width="3100*"/>
    </style:style>
    <style:style style:family="table-column" style:name="table73.tg1.col1">
      <style:table-column-properties style:rel-column-width="38100*"/>
    </style:style>
    <style:style style:family="table-column" style:name="table73.tg1.col2">
      <style:table-column-properties style:rel-column-width="3100*"/>
    </style:style>
    <style:style style:family="table-column" style:name="table73.tg1.col3">
      <style:table-column-properties style:rel-column-width="3100*"/>
    </style:style>
    <style:style style:family="table-column" style:name="table73.tg1.col4">
      <style:table-column-properties style:rel-column-width="3100*"/>
    </style:style>
    <style:style style:family="table-column" style:name="table74.tg1.col1">
      <style:table-column-properties style:rel-column-width="38100*"/>
    </style:style>
    <style:style style:family="table-column" style:name="table74.tg1.col2">
      <style:table-column-properties style:rel-column-width="3100*"/>
    </style:style>
    <style:style style:family="table-column" style:name="table74.tg1.col3">
      <style:table-column-properties style:rel-column-width="3100*"/>
    </style:style>
    <style:style style:family="table-column" style:name="table74.tg1.col4">
      <style:table-column-properties style:rel-column-width="3100*"/>
    </style:style>
    <style:style style:family="table-column" style:name="table75.tg1.col1">
      <style:table-column-properties style:rel-column-width="38100*"/>
    </style:style>
    <style:style style:family="table-column" style:name="table75.tg1.col2">
      <style:table-column-properties style:rel-column-width="3000*"/>
    </style:style>
    <style:style style:family="table-column" style:name="table75.tg1.col3">
      <style:table-column-properties style:rel-column-width="2800*"/>
    </style:style>
    <style:style style:family="table-column" style:name="table75.tg1.col4">
      <style:table-column-properties style:rel-column-width="2800*"/>
    </style:style>
    <style:style style:family="table-column" style:name="table76.tg1.col1">
      <style:table-column-properties style:rel-column-width="37500*"/>
    </style:style>
    <style:style style:family="table-column" style:name="table76.tg1.col2">
      <style:table-column-properties style:rel-column-width="2800*"/>
    </style:style>
    <style:style style:family="table-column" style:name="table76.tg1.col3">
      <style:table-column-properties style:rel-column-width="2600*"/>
    </style:style>
    <style:style style:family="table-column" style:name="table76.tg1.col4">
      <style:table-column-properties style:rel-column-width="3800*"/>
    </style:style>
    <style:style style:family="table-column" style:name="table77.tg1.col1">
      <style:table-column-properties style:rel-column-width="37000*"/>
    </style:style>
    <style:style style:family="table-column" style:name="table77.tg1.col2">
      <style:table-column-properties style:rel-column-width="2800*"/>
    </style:style>
    <style:style style:family="table-column" style:name="table77.tg1.col3">
      <style:table-column-properties style:rel-column-width="2800*"/>
    </style:style>
    <style:style style:family="table-column" style:name="table77.tg1.col4">
      <style:table-column-properties style:rel-column-width="2700*"/>
    </style:style>
    <style:style style:family="table-column" style:name="table78.tg1.col1">
      <style:table-column-properties style:rel-column-width="36700*"/>
    </style:style>
    <style:style style:family="table-column" style:name="table78.tg1.col2">
      <style:table-column-properties style:rel-column-width="2800*"/>
    </style:style>
    <style:style style:family="table-column" style:name="table78.tg1.col3">
      <style:table-column-properties style:rel-column-width="2800*"/>
    </style:style>
    <style:style style:family="table-column" style:name="table78.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 december 2023, houdende wijziging van de Regeling examenprogramma’s voortgezet onderwijs en de Regeling beroepsgerichte keuzevakken vmbo in verband met het vervallen van de overgangsbepaling en de aanpassing van de examenprogramma’s profielvakken in het vmbo</text:h>
      <text:p text:style-name="ifm_p_mt.3.7mm_ifm">De Minister voor Primair en Voortgezet Onderwijs,</text:p>
      <text:p text:style-name="ifm_p_mt.3.7mm_ifm">Gelet op artikel 2.54 van de Wet voortgezet onderwijs 2020 en de artikelen 2.29, eerste lid, en 2.31 van het Uitvoeringsbesluit WVO 2020</text:p>
      <text:p text:style-name="ifm_p_mt.3.7mm_indent.0mm_ifm">Besluit:</text:p>
      <text:h text:style-name="ifm_p_font.bold_mt.5.08mm_page.keep-with-next_ifm" text:outline-level="2">ARTIKEL<text:s/>I.<text:s/>WIJZIGING VAN DE REGELING EXAMENPROGRAMMA’S VOORTGEZET ONDERWIJS</text:h>
      <text:p text:style-name="ifm_p_mt.4.23mm_indent.no_ifm">A</text:p>
      <text:p text:style-name="ifm_p_mt.3.7mm_ifm">Artikel 5 vervalt, onder vernummering van de artikelen 6 tot en met 7 tot de artikelen 5 tot en met 6.</text:p>
      <text:p text:style-name="ifm_p_mt.3.7mm_indent.no_ifm">B</text:p>
      <text:p text:style-name="ifm_p_mt.3.7mm_ifm">In bijlage 2 behorend bij artikel 2 worden de paragrafen 2.53 tot en met 2.62 vervangen door:</text:p>
      <text:section text:style-name="ifm_sect_mleft.5.1mm_ifm" text:name="d15e60">
        <text:h text:style-name="ifm_p_font.bold_mt.5.08mm_page.keep-with-next_ifm" text:outline-level="4">2.53.<text:s/>Bouwen, wonen en interieur</text:h>
        <table:table table:style-name="ifm_table_pgwide.1_mt.4.23mm_ifm">
          <table:table-column table:style-name="table1.tg1.col1"/>
          <table:table-header-rows>
            <table:table-row>
              <table:table-cell table:style-name="table.cell.border-top.border-bottom.border-left.border-right.padding-top.bottom.pleft.pright">
                <text:p text:style-name="text.cell.7.left">Kern Bouwen, wonen en interieur</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1. voorbeelden geven van technische normalisatie instituten, bedrijven en arbeidsorganisaties;</text:p>
              <text:p text:style-name="text.cell.7.left">2. relaties leggen tussen productieprocessen, technische systemen te weten input, proces, output en bronnen met name energie, materie en informatie;</text:p>
              <text:p text:style-name="text.cell.7.left">3. waarden in technisch situaties onderkennen en toepassen, met name duurzaamheid, innovatie, risico en sociale interactie;</text:p>
            </table:table-cell>
          </table:table-row>
          <table:table-row>
            <table:table-cell table:style-name="table.cell.border-left.border-right.top.pleft.pright">
              <text:p text:style-name="text.cell.7.left"><text:span text:style-name="ifm_span_font.bold_ifm">Voorbereiden</text:span></text:p>
              <text:p text:style-name="text.cell.7.left">De kandidaat kan:</text:p>
              <text:p text:style-name="text.cell.7.left">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5. een meting van grootheden uitvoeren, verwerken en vastleggen;</text:p>
            </table:table-cell>
          </table:table-row>
          <table:table-row>
            <table:table-cell table:style-name="table.cell.border-left.border-right.top.pleft.pright">
              <text:p text:style-name="text.cell.7.left">6. van een (deel)systeem functies van onderdelen benoemen;</text:p>
            </table:table-cell>
          </table:table-row>
          <table:table-row>
            <table:table-cell table:style-name="table.cell.border-left.border-right.top.pleft.pright">
              <text:p text:style-name="text.cell.7.left">7. materiaaleigenschappen benoemen en deze in verband brengen met hun toepassing;</text:p>
            </table:table-cell>
          </table:table-row>
          <table:table-row>
            <table:table-cell table:style-name="table.cell.border-left.border-right.top.pleft.pright">
              <text:p text:style-name="text.cell.7.left">8. technische principes van het overbrengen van krachten en bewegingen uitleggen;</text:p>
            </table:table-cell>
          </table:table-row>
          <table:table-row>
            <table:table-cell table:style-name="table.cell.border-left.border-right.top.pleft.pright">
              <text:p text:style-name="text.cell.7.left">9. technische principes en werking van onderdelen uitleggen en demonstreren;</text:p>
            </table:table-cell>
          </table:table-row>
          <table:table-row>
            <table:table-cell table:style-name="table.cell.border-left.border-right.top.pleft.pright">
              <text:p text:style-name="text.cell.7.left">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11. een tekening lezen;</text:p>
            </table:table-cell>
          </table:table-row>
          <table:table-row>
            <table:table-cell table:style-name="table.cell.border-left.border-right.top.pleft.pright">
              <text:p text:style-name="text.cell.7.left">12. een ontwerp maken van een product, systeem en proces;</text:p>
            </table:table-cell>
          </table:table-row>
          <table:table-row>
            <table:table-cell table:style-name="table.cell.border-left.border-right.top.pleft.pright">
              <text:p text:style-name="text.cell.7.left">13. met behulp van een computer een technische tekening maken;</text:p>
            </table:table-cell>
          </table:table-row>
          <table:table-row>
            <table:table-cell table:style-name="table.cell.border-left.border-right.top.pleft.pright">
              <text:p text:style-name="text.cell.7.left">14. tijdens werkvoorbereiding en werkuitvoering schetsen en werktekeningen maken;</text:p>
            </table:table-cell>
          </table:table-row>
          <table:table-row>
            <table:table-cell table:style-name="table.cell.border-left.border-right.top.pleft.pright">
              <text:p text:style-name="text.cell.7.left">15. criteria bepalen voor de keuze van materialen en gereedschappen;</text:p>
            </table:table-cell>
          </table:table-row>
          <table:table-row>
            <table:table-cell table:style-name="table.cell.border-left.border-right.top.pleft.pright">
              <text:p text:style-name="text.cell.7.left">16. criteria toepassen voor de kwaliteit en oplevering van een werkstuk, product, systeem en/ of dienst;</text:p>
            </table:table-cell>
          </table:table-row>
          <table:table-row>
            <table:table-cell table:style-name="table.cell.border-left.border-right.top.pleft.pright">
              <text:p text:style-name="text.cell.7.left">17. een werkwijze vaststellen en werken volgens procedures bij het uitvoeren van een opdracht;</text:p>
            </table:table-cell>
          </table:table-row>
          <table:table-row>
            <table:table-cell table:style-name="table.cell.border-left.border-right.top.pleft.pright">
              <text:p text:style-name="text.cell.7.left">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19. werkzaamheden uitvoeren volgens de regels van integrale Kwaliteits-, arbo en Milieu (KAM)-zorg;</text:p>
            </table:table-cell>
          </table:table-row>
          <table:table-row>
            <table:table-cell table:style-name="table.cell.border-left.border-right.top.pleft.pright">
              <text:p text:style-name="text.cell.7.left">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21. een werkstuk, product, systeem en/ of dienst toetsen en evalueren aan de hand van de geformuleerde criteria;</text:p>
            </table:table-cell>
          </table:table-row>
          <table:table-row>
            <table:table-cell table:style-name="table.cell.border-bottom.border-left.border-right.top.pleft.pright">
              <text:p text:style-name="text.cell.7.left">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bouwproces en bouwvoorbereidin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kleinschalig bouwproject voorbereiden en het bouwproces beschrijven</text:p>
              <text:p text:style-name="text.cell.7.left">○ maatvoeren en uitzetten</text:p>
              <text:p text:style-name="text.cell.7.left">○ profielen en kozijnen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kleinschalig bouwproject voorbereiden en het bouwproces be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ouwproces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deling van een bouwplaats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ilig werken in de bouw en duurzaam 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or de bouwvoorbereiding van een kleinschalig bouw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r voorbereiding van een kleinschalig bouwproject maatvoeren en uitzetten aan de hand van een bouwvoorbereidings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ngbare meetinstrument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bouwvoorbereidingstekeningen rechte lijnen uitzetten voor een klein b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oogtemet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etgegevens verwerken en maatvoer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wijkingen bij meten en uitzetten verklaren en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ouwram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vellijnen bepalen en afschrijven op de bouwpl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fielen en kozijnen waterpas en te lood stellen en het meterpeil aanbrengen aan de hand van werkteken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telwerkzaamhed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oppenmaat en lagenmaat bepalen en af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selprofielen stellen voor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uitenkozijnen voor raam en deur stellen i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nnendeurkozijn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gangbare gereedschapp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bouwen vanaf de funderin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eenvoudige funderingsbekisting maken</text:p>
              <text:p text:style-name="text.cell.7.left">○ een halfsteensmuur metselen</text:p>
              <text:p text:style-name="text.cell.7.left">○ isolatiematerialen verwerken</text:p>
              <text:p text:style-name="text.cell.7.left">○ veilig werken op steigers en lad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rktekeningen eenvoudige funderingsbekisting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een strokenfundering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zaamheden voor een eenvoudige strokenfundering uitvoeren en een PS-systeembekist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eenvoudige wapening vlecht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een halfsteensmuur met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werkplek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maatvoer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sistechnieken mets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rolla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oegwerk in de meest gangbare typ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eëindigingen corr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solatiematerial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 en functie van isolatie beschrijven en de juiste soorten isolatie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solatiematerialen in het opgaand werk plaats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teigers en ladders aan de hand van veiligheidsvoorschrift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plichte en beschikbare beschermings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juiste steigers en ladders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olsteigers en ladders conform voorschriften opbouwen, plaatsen en af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olsteigers en ladders op een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hout- en meubelverbinding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werkstuk met enkelvoudige verbindingen maken</text:p>
              <text:p text:style-name="text.cell.7.left">○ hout zagen en verspanen met behulp van gangbare elektrische-, pneumatische- en niet-aangedreven handgereedschappen en houtbe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alle werkzaamheden verrichten voor het maken van een werkstuk met enkelvoudige verbind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het maken van een werkstu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outverbindingen maken volgens vastgestelde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product aan de hand van kwaliteitscriteria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out zagen en verspanen met behulp van gangbare elektrische-, pneumatische- en niet-aangedreven handgereedschappen en houtbewerkings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sisbewerkingen uitvoer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ilig werk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Profielvak: Bouwen, wonen en interieur</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design en decora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interieurelement ontwerpen</text:p>
              <text:p text:style-name="text.cell.7.left">○ een ontwerp maken voor de afwerking van een interieurelement</text:p>
              <text:p text:style-name="text.cell.7.left">○ een interieurelement maken</text:p>
              <text:p text:style-name="text.cell.7.left">○ een interieurelement afwerken en deco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nsen en eisen, met behulp van ICT, een ontwerp maken voor een interieurelement op basis va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een eenvoudig interieurelement van pl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 tekenen met een 3D CA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ontwerp omzetten in werk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afwerking van een interieurelement met behulp van decoratieve 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kleur, afwerking en decoratie van een interieur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n werktekeningen een interieurelement maken met behulp van hout e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aken van een interieurelement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terieurelement met moderne verbindingsmaterialen maken, samenstellen en op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angbare elektrische-, pneumatische- en niet-aangedreven handgereedschappen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rkstuk voorbehandelen, afwerken en deco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rkzaamheden voorbereiden voor het voorbehandelen, afwerken en deco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stuk voorbehandelen, afwerken en decoreren met watergedragen verf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ign-uiting snijplotten, pellen, plak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54<text:s/>Dienstverlening en producten</text:h>
        <table:table table:style-name="ifm_table_pgwide.1_mt.4.23mm_ifm">
          <table:table-column table:style-name="table6.tg1.col1"/>
          <table:table-header-rows>
            <table:table-row>
              <table:table-cell table:style-name="table.cell.border-top.border-bottom.border-left.border-right.padding-top.bottom.pleft.pright">
                <text:p text:style-name="text.cell.7.left">Kern Dienstverlening en producten</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De kandidaat kan:</text:p>
            </table:table-cell>
          </table:table-row>
          <table:table-row>
            <table:table-cell table:style-name="table.cell.border-bottom.border-left.border-right.top.pleft.pright">
              <text:p text:style-name="text.cell.7.left">1. probleemoplossingsvaardigheden hanteren en op grond daarvan conclusies trekken en keuzes maken;</text:p>
              <text:p text:style-name="text.cell.7.left">2. eenvoudige onderzoeksactiviteiten verrichten en op grond daarvan beargumenteerde keuzes maken;</text:p>
              <text:p text:style-name="text.cell.7.left">3. het begrip duurzaamheid (her)kennen, benoemen en toepassen. Op basis daarvan komen tot bewuste afwegingen en relaties leggen tussen milieu, mensen en werkprocessen in arbeid en beroep (people, planet en profit);</text:p>
              <text:p text:style-name="text.cell.7.left">4. ondernemende vaardigheden tonen: initiatief tonen, innoveren;</text:p>
              <text:p text:style-name="text.cell.7.left">5. de begrippen maatschappelijk verantwoord en maatschappelijk betrokken ondernemen (her)kennen, benoemen en toepassen bij producten en dienstverlening;</text:p>
              <text:p text:style-name="text.cell.7.left">6. verschillen en overeenkomsten benoemen tussen profit en non/profit.</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organiseren van een activiteit voor een opdrachtgever</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opdracht bespreken met de opdrachtgever, onderzoek doen naar de te organiseren activiteit en uitkomsten presenteren aan de opdrachtgever</text:p>
              <text:p text:style-name="text.cell.7.left">○ een activiteit organiseren</text:p>
              <text:p text:style-name="text.cell.7.left">○ werkzaamheden rondom hospitality uitvoeren</text:p>
              <text:p text:style-name="text.cell.7.left">○ facilitair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pdracht bespreken met de opdrachtgever, onderzoek doen naar de te organiseren activiteit en uitkomsten presenteren aan de opdrachtgev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verwachtingen van de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zoek doen naar de te organiseren activiteit en uitkomsten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ctiviteit organ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rekeningen met betrekking tot kosten en baten van de te organiseren activiteit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ieningen, vergunningen, materialen, middelen en medewerkers 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activiteit evalueren en suggesties gev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rond hospitality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treden als gastvrouw of gasth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rechten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acilitair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aatregelen beschrijven om de negatieve gevolgen van de uit te voeren activiteit voor het milieu te bep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choonmaakmiddelen, -materialen en -apparatuur kiezen en gebruiken en de werkzaamheden uitvoeren volgens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aken van hulpdiensten benoemen en beoordelen welke hulpdiensten ingeschakeld moeten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aken van beveiliger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presenteren, promoten en verkop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verschillende manieren van communicatie en communicatiemiddelen (her)kennen, benoemen en professioneel toepassen</text:p>
              <text:p text:style-name="text.cell.7.left">○ een product en dienst presenteren, promoten en verkopen</text:p>
              <text:p text:style-name="text.cell.7.left">○ doelgericht informatie verstrekken en instructies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nieren van communicatie en communicatiemiddelen (her)kennen, benoemen en professioneel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uitingen met elkaar vergelijken en een beargumenteerde keuze maken voor een medium gelet op bijvoorbeeld doel, doelgroep, functionaliteiten en duurzaam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en bepaald doel en een bepaalde doelgroep een media-uit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kenmerken van media-uitingen benoemen en de verschillende functies daarva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ocial media gebruiken en toepassen in een zakelijke contex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en dienst presenteren, promoten 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mschrijven, benoemen en uitleggen waarom promotie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motieplan mak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roducten presenteren met gebruikmaking van promotie- en decoratie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oelgericht informatie verstrekken en instructies g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 instructie, voorlichting en informatie geven aan publiek, bezoekers en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communicatieve 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een product maken en verbeter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ontwerp en een product beoordelen, ontwerpen, tekenen en printen in 3D</text:p>
              <text:p text:style-name="text.cell.7.left">○ een produ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en een product beoordelen, ontwerpen, tekenen en printen in 3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en een product beoordelen en suggesties do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ontwerpen en tekenen in een 3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3D-printprincipes en printtechniek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 tekentechnische symbolen begrijpen en aan de hand van de tekening een werkvoorbereiding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in elkaar zetten door gebruik te maken va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vervaardigde product controleren op de kwaliteit van de verbi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product vervaardigen met handgereedschappen, elektrische handgereedschappen en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andgereedschappen,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Profielvak: Dienstverlening en product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multimediale producten mak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aan de hand van een programma van eisen:</text:p>
              <text:p text:style-name="text.cell.7.left">○ een digitaal ontwerp maken</text:p>
              <text:p text:style-name="text.cell.7.left">○ een film maken</text:p>
              <text:p text:style-name="text.cell.7.left">○ een website ontwerpen en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ontwerp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verwerken en deze vormgeven in een lay-ou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film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enres in film onderscheiden en gangbare begrippen in filmtaal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p basis van gegeven informatie een script, storyboard en draaiboe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het storyboard en het draaiboek filmopnam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 behulp van montagesoftware beelden monteren tot een samenhangend gehe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bsite ontwerpen 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van de opdrachtgever inventariseren, interpreteren en aanvullen in een ontwerp voor een websi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nsen van de opdrachtgever inventariseren, interpreteren en verwerken in een ontwerp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begroting maken voor het bouwen, hosten en onderhouden van de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et voorlopige ontwerp inclusief begroting voorlegg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websit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websit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websit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55<text:s/>Economie en ondernemen</text:h>
        <table:table table:style-name="ifm_table_pgwide.1_mt.4.23mm_ifm">
          <table:table-column table:style-name="table11.tg1.col1"/>
          <table:table-header-rows>
            <table:table-row>
              <table:table-cell table:style-name="table.cell.border-top.border-bottom.border-left.border-right.padding-top.bottom.pleft.pright">
                <text:p text:style-name="text.cell.7.left">Kern Economie en onderneme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padding-top.top.pleft.pright">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1. een commerciële instelling tonen, met name:</text:p>
              <text:p text:style-name="text.cell.7.left">– onderdelen van een marktonderzoek uitvoeren</text:p>
              <text:p text:style-name="text.cell.7.left">– verkoopvaardigheden</text:p>
              <text:p text:style-name="text.cell.7.left">– klant- en servicegerichte houding</text:p>
              <text:p text:style-name="text.cell.7.left">– kansen zien en benutten</text:p>
              <text:p text:style-name="text.cell.7.left">2. inspelen op trends en ontwikkelingen</text:p>
              <text:p text:style-name="text.cell.7.left">3. communicatieve vaardigheden toepassen, onder meer:</text:p>
              <text:p text:style-name="text.cell.7.left">– telefoneren</text:p>
              <text:p text:style-name="text.cell.7.left">– vergaderen</text:p>
              <text:p text:style-name="text.cell.7.left">– presenteren en demonstreren</text:p>
              <text:p text:style-name="text.cell.7.left">– overtuigen</text:p>
              <text:p text:style-name="text.cell.7.left">– corresponderen</text:p>
              <text:p text:style-name="text.cell.7.left">– sociale media inzetten</text:p>
              <text:p text:style-name="text.cell.7.left">4. vaardigheden toepassen op het gebied van kantoor-, retail- en magazijnautomatisering</text:p>
              <text:p text:style-name="text.cell.7.left">5. ondernemersvaardigheden tonen, onder meer:</text:p>
              <text:p text:style-name="text.cell.7.left">– innovatief zijn</text:p>
              <text:p text:style-name="text.cell.7.left">– creatief zijn</text:p>
              <text:p text:style-name="text.cell.7.left">– risico nemen</text:p>
              <text:p text:style-name="text.cell.7.left">6. werken volgens een bedrijfsconcept</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V. de beoogde doelen</text:p>
              <text:p text:style-name="text.cell.7.left">VI. de resultaten</text:p>
              <text:p text:style-name="text.cell.7.left">VII. de evaluatie en een conclusie</text:p>
              <text:p text:style-name="text.cell.7.left">VIII. welke vervolgactiviteiten gepland zijn op basis van de opgedane ervaringen en de daarbij horende conclusies</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Commercieel</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ken:</text:p>
              <text:p text:style-name="text.cell.7.left">○ de retailformule en de marketinginstrumenten herkennen en toepassen ten aanzien van de doelgroep, het assortiment en de marktpositie</text:p>
              <text:p text:style-name="text.cell.7.left">○ verkopen en afre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retailformule en de marketinginstrumenten herkennen en toepassen ten aanzien van de doelgroep, het assortiment en de marktposi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grip retailformul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begrip retailformule herkennen, omschrijv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belangrijkste elementen uit de retailformule herkennen, omschrijven en toepassen (doelgroep, assortiment, concurrentie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samenhang tussen doelgroep en distribu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elang van vakkennis (artikelkennis)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assortimentskennis verwerv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de samenhang tussen prijs en de marktpositie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 samenhang tussen prijs en de marktpositie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 samenhang tussen promotie en presentatie en de marktposi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 samenhang tussen promotie en presentatie en de marktpositie herkennen, uitlegg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1. de samenhang tussen reclame en de marktpositie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O/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kopen en afrek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verkoopfasen doorlo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freken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secretarieel</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secretariële werkzaamheden uitvoeren:</text:p>
              <text:p text:style-name="text.cell.7.left">○ backoffice werkzaamheden uitvoeren</text:p>
              <text:p text:style-name="text.cell.7.left">○ frontoffic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ckoffic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agendabeheer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eenkomst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ost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secretariële ondersteuning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ata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O/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rontoffic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mmunicatie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klachten af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lant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zoekers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bedrijf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twikkelingen in de secretariële ondersteuning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ntwikkelingen in de secretariële ondersteuning herkennen 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logistiek</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magazijnwerkzaamheden uitvoeren (eventueel in gesimuleerde omgeving) ten aanzien van:</text:p>
              <text:p text:style-name="text.cell.7.left">○ ontvangst en opslag van goederen</text:p>
              <text:p text:style-name="text.cell.7.left">○ verzamelen, verpakken en verzenden van goederen</text:p>
              <text:p text:style-name="text.cell.7.left">○ voorraad bijhouden, inventariseren 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vangst en opslag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oeder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oederen opsl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goederen verplaatsen, intern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rving tegen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zamelen, verpakken en verzenden van goe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oederen verzam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oederen verpakken en verzendklaar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oederen verze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orraad bijhouden, inventariseren en be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grippen met betrekking tot de voorraad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grippen met betrekking tot de voorraad herkennen 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dministratief voorraadbeheer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oeder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Profielvak: Economie en ondernem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administra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een bijdrage leveren aan de administratie van (handels)ondernemingen:</text:p>
              <text:p text:style-name="text.cell.7.left">○ bedrijven, bedrijfsfuncties en bedrijfsprocessen herkennen en benoemen</text:p>
              <text:p text:style-name="text.cell.7.left">○ de administratie van de (handels)onderneming bij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drijven, bedrijfsfuncties en bedrijfsprocessen herkennen en beno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htsvormen en kenmerken van bedrijv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oelstellingen van bedrijv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edrijfsfuncti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functies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drijfsprocess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drijfsprocessen herkennen en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O/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administratie van de (handels)onderneming bijhou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formulierenstroom in het bedrijf bij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inanciële feiten verwerken in de boek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inanciële data gebruiken: lezen, berek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financiële data gebruiken: lezen, berekenen, interpre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56<text:s/>Groen</text:h>
        <table:table table:style-name="ifm_table_pgwide.1_mt.4.23mm_ifm">
          <table:table-column table:style-name="table16.tg1.col1"/>
          <table:table-header-rows>
            <table:table-row>
              <table:table-cell table:style-name="table.cell.border-top.border-bottom.border-left.border-right.padding-top.bottom.pleft.pright">
                <text:p text:style-name="text.cell.7.left">Kern Groen</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competenties en professionele vaardigheden.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1. het economisch en maatschappelijk belang van de groene sector benoemen en de positie van de sector op de wereldmarkt aangeven;</text:p>
              <text:p text:style-name="text.cell.7.left">2. de begrippen duurzaamheid en kringloop (her)kennen, benoemen en hanteren;</text:p>
              <text:p text:style-name="text.cell.7.left">3. gangbare technieken hanteren ten behoeve van onderhoud, reparatie, creatie en realisatie in een groene context;</text:p>
              <text:p text:style-name="text.cell.7.left">4. gangbare gereedschappen, apparaten en materialen gebruiken en onderhouden in een groene context;</text:p>
              <text:p text:style-name="text.cell.7.left">5. met behulp van informatiebronnen organismen of groepen van organismen op naam brengen;</text:p>
              <text:p text:style-name="text.cell.7.left">6. onderzoeksactiviteiten verrichten en daarbij onder andere vergelijken, meten en wegen, resultaten verwerken en beargumenteerde keuzes maken;</text:p>
              <text:p text:style-name="text.cell.7.left">7. meerdere oplossingen en variaties bedenken voor een ontwerp of een probleem en daarbij verschillende denkstrategieën gebruik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en bij de uitgevoerde activiteiten de volgende punten beschrev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groene produc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Groene productie mogelijk maken:</text:p>
              <text:p text:style-name="text.cell.7.left">○ kennis hebben van eigentijds en duurzaam ondernemen in de groene sector, rekening houdend met omgevingsfactoren</text:p>
              <text:p text:style-name="text.cell.7.left">○ plantaardige producten vermeerderen, gewassen en planten telen en oogsten en daarbij gangbare technologie en technieken herkennen en gebruiken</text:p>
              <text:p text:style-name="text.cell.7.left">○ op bedrijfsmatige wijze dieren houden, hierbij verantwoorde keuzes maken, met respect voor welzijn, voedselveiligheid, milieu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kennis hebben van eigentijds en duurzaam ondernemen in de groene sector, rekening houdend met omgevingsfacto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voorkomende bedrijfsvormen en nevenactiviteit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drijfskolomm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technologische en innovatieve ontwikkeling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effecten benoemen van agrarische productie op het milieu en op de eind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rmen van het beheer van het landelijk gebied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ntaardige producten vermeerderen, gewassen en planten telen en oogsten en daarbij gangbare technologie en technieken herkenn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basis van instructies teelt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eltwerkzaamheden benoemen, kiezen, voorbereid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asis van instructies op generatieve en vegetatieve wijze vermeerderingsmethoden bij plant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neratieve en vegetatieve vermeerderingsmethoden bij plan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roeivoorwaarden van planten benoem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p basis van instructies het juiste moment van oogsten vaststellen, oogsten en producten sorteren en bew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het juiste moment van oogsten vaststellen, oogsten, producten sorteren en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angbare technologie en techniek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p bedrijfsmatige wijze dieren houden en hierbij verantwoorde keuzes maken met respect voor welzijn, voedselveiligheid, milieu en duurzaam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iedoelen aan de hand van het exterieur van di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schillende dierhouderijsystemen in de productiesector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asis van huisvestingsnormen een verblijf voor productiedier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grippen van voortplanting en het belang van voortplanting en fokkerij bij di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ersoorten herkennen en benoemen en voer afwegen volgens het voer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p basis van instructie de gezondheid en het welzijn van dier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gezondheid en het welzijn van dieren beoordelen en eventuele verbeterpunten aang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gevens aflezen uit automatiseringssyst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tussen productie en verkoop</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voedingsmiddelen uit de groene sector hanteren, verwerken, bereiden en bewaren en van de juiste informatie voorzien</text:p>
              <text:p text:style-name="text.cell.7.left">○ in de groene sector geproduceerde producten selecteren, verpakken en transport klaar maken, afgestemd op het verkoopkanaal</text:p>
              <text:p text:style-name="text.cell.7.left">○ een voorraadbeheersysteem gebruiken, bestelopdrachten in ontvangst nemen en verwerken tot een order en goederen klaarzetten voor ver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edingsmiddelen uit de groene sector hanteren, verwerken, bereiden en bewaren en van de juiste informatie voorzi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stoffen bewerken en bereiden tot houdbar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waliteit van het proces en het product bew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een recept een product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maaltijd samenstellen en de gemaakte keuze van de samenstelling mot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product voorzien van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de groene sector geproduceerde producten selecteren, verpakken en transport klaar maken, afgestemd op het verkoopka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en selecteren aan de hand van kwaliteit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eargumenteerde wijze producten selec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en volgens voorschrift verpakken voor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assende verkoopkanalen kiezen bij de verkoop vanaf de produc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voorraadbeheersysteem gebruiken, bestelopdrachten in ontvangst nemen en verwerken tot een order en goederen klaarzetten voor verzend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elopdrachten en inkomende goederen in ontvangst nemen, bevest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oorraadbeheersysteem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utaties doorvoeren in een voorraadbehe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rders klaarzetten voor ve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vergroening stedelijke omgevin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ontwerp maken voor de inrichting van een groene ruimte met planten en dieren</text:p>
              <text:p text:style-name="text.cell.7.left">○ een ontwerp voor een groene ruimte met planten en dieren realiseren</text:p>
              <text:p text:style-name="text.cell.7.left">○ een groene ruimte onderhouden en beheren</text:p>
              <text:p text:style-name="text.cell.7.left">○ anderen informeren over het belang van planten en dieren en over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inrichting van een groene ruimte met planten en di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tekening maken voor een groene ruimte met daarin een groen ob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tekening l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novatieve ontwikkelingen toepassen in een ontwerp va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isen voor een bepaalde diersoort een huisvesting en kooiverrijk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voor dieren en een kooiverrijking ontwerpen en de gemaakte keuz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oor een groene ruimte met planten en dieren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een tekening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instrumenten en apparaten, schattingen en metingen uitvoeren om een ontwerp te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 basis van een beplantingsplan een ruimte bepla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instructies een huisvesting en kooiverrijking voor dier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en een kooiverrijking voor dier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roene ruimte onderhouden en beh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ene onderhoud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roene onderhoudswerkzaamheden inventariser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onderhoudsplan opstell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ieren huisvesten, voeren en verzorgen en daarbij rekening houden met het welzijn va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roei- en productievoorwaarden toepassen voor landbouwgewass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oor middel van onderzoek aantonen of water veilig is voor gebruik door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nderen informeren over het belang van planten en dieren en over de herkomst van natuurlijke 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geven over de functie en het belang van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formatie geven over de herkomst van natuurlijk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geven over innovatieve ontwikkeling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Profielvak: Groe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groene vormgeving en verkoop</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in de groene sector:</text:p>
              <text:p text:style-name="text.cell.7.left">○ verschillen tussen retailformules benoemen en hier naar handelen, producten bestellen en bestelde goederen en producten in ontvangst nemen, controleren, verwerken en verzorgen</text:p>
              <text:p text:style-name="text.cell.7.left">○ ontwerpen, promoten, inrichten en presenteren aan de hand van een winkelformule</text:p>
              <text:p text:style-name="text.cell.7.left">○ producten verk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 tussen retailformules benoemen en hier naar handelen, producten bestellen en bestelde goederen en producten in ontvangst nemen, controleren, verwerken en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 tussen retailformules in de groene sector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behulp van instructies geschikte inkoopkanalen kiezen bij de inkoop van aan de groene sector gerelateerde producten en product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eargumenteerde wijze geschikte inkoopkanalen kiezen bij inkoop van aan de groene sector gerelateerde producten en product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groene sector gerelateerde producten in ontvangst nemen, controle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groene sector gerelateerde producten in de winkel plaatsen, beheren 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en, promoten, inrichten en presenteren aan de hand van een winkelformu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marketingmix volgens instruc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marketingmix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romotieactiviteit en promotiemateriaal ontwerpen en maken met aan de groene sector gerelateerde producten, passend bij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artikelpresentatie ontwerpen en maken met groen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ecoratieve schikking ontwerpen en maken met behulp van steek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boeket samenstellen met behulp van een korenschoof bindtechn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n ontwerp maken voor de inrichting van een ruimte en een ruimte inrichten passend bij de winkelformule, een doelgroep, seizoenen en tre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koopgesprek voeren afgestemd op de klant en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klant adviseren bij verkoop van aan de groene sector gerelateerd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ijsbereken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offer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talings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57<text:s/>Horeca, bakkerij en recreatie</text:h>
        <table:table table:style-name="ifm_table_pgwide.1_mt.4.23mm_ifm">
          <table:table-column table:style-name="table21.tg1.col1"/>
          <table:table-header-rows>
            <table:table-row>
              <table:table-cell table:style-name="table.cell.border-top.border-bottom.border-left.border-right.padding-top.bottom.pleft.pright">
                <text:p text:style-name="text.cell.7.left">Kern Horeca, bakkerij en recreatie</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andidaat kan:</text:p>
              <text:p text:style-name="text.cell.7.left">1. commerciële instelling tonen, met name:</text:p>
              <text:p text:style-name="text.cell.7.left">– gast-, klant- en servicegerichte houding,</text:p>
              <text:p text:style-name="text.cell.7.left">– aankleden/ inrichten</text:p>
              <text:p text:style-name="text.cell.7.left">2. communicatieve vaardigheden toepassen.</text:p>
              <text:p text:style-name="text.cell.7.left">3. ICT- vaardigheden toepassen, correspondentie.</text:p>
              <text:p text:style-name="text.cell.7.left">4. ondernemersvaardigheden tonen; onder meer initiatief tonen, creatief zijn.</text:p>
              <text:p text:style-name="text.cell.7.left">5. werken volgens een bedrijfsformule.</text:p>
              <text:p text:style-name="text.cell.7.left">6. innovatie: inspelen op trends en ontwikkelingen op het gebied van smaak, creatie en duurzaamheid.</text:p>
              <text:p text:style-name="text.cell.7.left">7. berekenen van opbrengsten, kosten en winst.</text:p>
              <text:p text:style-name="text.cell.7.left">8. ambachtelijke vaardigheden tonen en koppelen aan moderne technieken/ productie methoden.</text:p>
              <text:p text:style-name="text.cell.7.left">9. relevante technologische ontwikkelingen en vaardigheden toepassen.</text:p>
              <text:p text:style-name="text.cell.7.left">10. wet- en regelgeving toepass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gastheerschap</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een bijdrage leveren aan:</text:p>
              <text:p text:style-name="text.cell.7.left">○ de bedrijfsvoering binnen een Horeca-, Bakkerij- en Recreatie omgeving</text:p>
              <text:p text:style-name="text.cell.7.left">○ een aangenaam verblijf en de verzorging van gasten</text:p>
              <text:p text:style-name="text.cell.7.left">○ het uitvoeren van dagelijkse facilitaire werkzaamheden</text:p>
              <text:p text:style-name="text.cell.7.left">○ het bereiden en serveren van kleine gerechten en dra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B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de bedrijfsvoering binnen een Horeca-, Bakkerij- en Recreatie omgev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ssisteren bij het vormgeven aan en realiseren van bedrijfsdoelstellingen en bedrijfsformul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drijfsdoelstellingen en bedrijfsformules vormgeven 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drijfstypen en bedrijfsformules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drijfstypen en bedrijfsformules beno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dministratieve handelingen, frontofficehandelingen en betal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prijs bepalen van de te leveren diensten en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offertes vergelijken en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assisteren bij het opzetten van en verrichten van promotionel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promotionele activiteiten opzett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de marketingmix gebruiken, de marketinginstrument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HB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een aangenaam verblijf en de verzorging van de ga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sten ont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ast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trek van gast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nticiperen en inspelen op vragen, verzoeken, opmerkingen en problemen van ga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gastenverblijf inrichten, rekening houdend met het concept/formule van het bedrij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menu en drankenka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bestellingen op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draag- en serveermetho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debarras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HB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uitvoeren van dagelijkse facilitaire 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pparatuur, gereedschappen en machines in de gastenruimtes schoonmaken en onderhou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stiek maken, service gereed maken van de gastenruimtes binnen en b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HBR/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serveren van kleine gerechten en dran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edrijfsconcept/formule van een gastverblijf en eetgelegenheid uitdra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ranken, enkelvoudige gerechten en snacks ser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de bakkerij</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een bijdrage leveren aan het beheren en vervaardigen van bakker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B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heer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oductie van bakkerij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B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vervaardigen van bakkerij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eptuur hanteren voor het vervaardigen van bakkerij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kkerij tussenproducten en bakkerijeindproducten vervaard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kkerijproducten afwerken, decoreren 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de keuk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een bijdrage leveren aan het beheren van horecaproducten en bereiden van gerechten in een horecagelegen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BR/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heren van horeca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rends en ontwikkelingen volg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ssortiment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ie van horecaproducten plannen en organ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rondstoffen, ingrediënten en tussenproduc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HBR/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het bereiden van gerechten in een horecagelegen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ceptuur hanteren voor het vervaardigen van horeca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pparatuur, gereedschappen en machines gebruiken en onderhouden, volgens de voorgeschrev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rondstoffen, ingrediënten en tussenproducten schoonmaken en (voor)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ussenproducten en gerechten bereid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erechten doorgeven, afwerken en garneren/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conomisch en duurzaam omgaan met grondstoffen, gas, water en elektr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border-left.border-right.padding-top.bottom.pleft.pright">
                <text:p text:style-name="text.cell.7.left">Profielvak: Horeca, bakkerij en recreat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recrea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een bijdrage leveren aan de uitvoering van recreatieve 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BR/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ijdrage leveren aan de uitvoering van recreatiev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specifieke) belangstelling voor recreatie en ontspanningsmogelijkheden voor gasten insp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ssisteren bij promotionele activiteiten en deze mee helpen ontwikk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omotionele activiteiten uitvoeren en deze mee helpen ontwik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ecreatiemogelijkheden voor gasten organiseren, regelen en begel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ssisteren bij het inschakelen van organisatiebureaus, entertainmentbureaus en vervoer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rganisatiebureaus, entertainmentbureaus, vervoerders inschak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assisteren bij inschrijvingen en bij het betalingsverkeer van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inschrijvingen en betalingsverkeer van activiteiten 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ssisteren bij de catering voor en rondom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catering voor en rondom activiteiten orga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sociale hygiëne signaleren en mel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58<text:s/>Maritiem en techniek</text:h>
        <table:table table:style-name="ifm_table_pgwide.1_mt.4.23mm_ifm">
          <table:table-column table:style-name="table26.tg1.col1"/>
          <table:table-column table:style-name="table26.tg1.col2"/>
          <table:table-header-rows>
            <table:table-row>
              <table:table-cell table:style-name="table.cell.border-top.border-bottom.border-left.border-right.padding-top.bottom.pleft.pright" table:number-columns-spanned="2">
                <text:p text:style-name="text.cell.7.left">Kern Maritiem en techniek</text:p>
              </table:table-cell>
            </table:table-row>
          </table:table-header-rows>
          <table:table-row>
            <table:table-cell table:style-name="table.cell.border-left.border-right.padding-top.top.pleft.pright" table:number-columns-spanned="2">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able:number-columns-spanned="2">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bottom.border-left.border-right.padding-top.top.pleft.pright" table:number-columns-spanned="2">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1. voorbeelden geven van technische normalisatie instituten, bedrijven en arbeidsorganisaties;</text:p>
              <text:p text:style-name="text.cell.7.left">2. relaties leggen tussen productieprocessen, technische systemen te weten input, proces, output en bronnen met name energie, materie en informatie;</text:p>
              <text:p text:style-name="text.cell.7.left">3. waarden in technisch situaties onderkennen en toepassen, met name duurzaamheid, innovatie, risico en sociale interactie;</text:p>
            </table:table-cell>
          </table:table-row>
          <table:table-row>
            <table:table-cell table:style-name="table.cell.border-bottom.border-left.border-right.padding-top.top.pleft.pright" table:number-columns-spanned="2">
              <text:p text:style-name="text.cell.7.left"><text:span text:style-name="ifm_span_font.bold_ifm">Voorbereiden</text:span></text:p>
              <text:p text:style-name="text.cell.7.left">De kandidaat kan:</text:p>
            </table:table-cell>
          </table:table-row>
          <table:table-row>
            <table:table-cell table:style-name="table.cell.border-bottom.border-left.border-right.padding-top.top.pleft.pright" table:number-columns-spanned="2">
              <text:p text:style-name="text.cell.7.left">4. de relaties van natuurkundige grootheden naar de technische praktijk kunnen uitleggen en verklaren met name kracht, druk, lengte, oppervlakte, inhoud, omtrek, elektriciteit, energie, geluid, massa, gewicht, moment, snelheid en temperatuur;</text:p>
            </table:table-cell>
          </table:table-row>
          <table:table-row>
            <table:table-cell table:style-name="table.cell.border-bottom.border-left.border-right.padding-top.top.pleft.pright" table:number-columns-spanned="2">
              <text:p text:style-name="text.cell.7.left">5. een meting van grootheden uitvoeren, verwerken en vastleggen;</text:p>
            </table:table-cell>
          </table:table-row>
          <table:table-row>
            <table:table-cell table:style-name="table.cell.border-bottom.border-left.border-right.padding-top.top.pleft.pright" table:number-columns-spanned="2">
              <text:p text:style-name="text.cell.7.left">6. van een (deel)systeem functies van onderdelen benoemen;</text:p>
            </table:table-cell>
          </table:table-row>
          <table:table-row>
            <table:table-cell table:style-name="table.cell.border-bottom.border-left.border-right.padding-top.top.pleft.pright" table:number-columns-spanned="2">
              <text:p text:style-name="text.cell.7.left">7. materiaaleigenschappen benoemen en deze in verband brengen met hun toepassing;</text:p>
            </table:table-cell>
          </table:table-row>
          <table:table-row>
            <table:table-cell table:style-name="table.cell.border-bottom.border-left.border-right.padding-top.top.pleft.pright" table:number-columns-spanned="2">
              <text:p text:style-name="text.cell.7.left">8. technische principes van het overbrengen van krachten en bewegingen uitleggen;</text:p>
            </table:table-cell>
          </table:table-row>
          <table:table-row>
            <table:table-cell table:style-name="table.cell.border-bottom.border-left.border-right.padding-top.top.pleft.pright" table:number-columns-spanned="2">
              <text:p text:style-name="text.cell.7.left">9. technische principes en werking van onderdelen uitleggen en demonstreren;</text:p>
            </table:table-cell>
          </table:table-row>
          <table:table-row>
            <table:table-cell table:style-name="table.cell.border-bottom.border-left.border-right.padding-top.top.pleft.pright" table:number-columns-spanned="2">
              <text:p text:style-name="text.cell.7.left">10. opbouw en werking van installaties en/ of constructies uitleggen en demonstreren.</text:p>
            </table:table-cell>
          </table:table-row>
          <table:table-row>
            <table:table-cell table:style-name="table.cell.border-bottom.border-left.border-right.padding-top.top.pleft.pright" table:number-columns-spanned="2">
              <text:p text:style-name="text.cell.7.left"><text:span text:style-name="ifm_span_font.bold_ifm">Ontwerpen, maken en dienstverlenen</text:span></text:p>
              <text:p text:style-name="text.cell.7.left">De kandidaat kan:</text:p>
            </table:table-cell>
          </table:table-row>
          <table:table-row>
            <table:table-cell table:style-name="table.cell.border-bottom.border-left.border-right.padding-top.top.pleft.pright" table:number-columns-spanned="2">
              <text:p text:style-name="text.cell.7.left">11. een tekening lezen;</text:p>
            </table:table-cell>
          </table:table-row>
          <table:table-row>
            <table:table-cell table:style-name="table.cell.border-bottom.border-left.border-right.padding-top.top.pleft.pright" table:number-columns-spanned="2">
              <text:p text:style-name="text.cell.7.left">12. een ontwerp maken van een product, systeem en proces;</text:p>
            </table:table-cell>
          </table:table-row>
          <table:table-row>
            <table:table-cell table:style-name="table.cell.border-bottom.border-left.border-right.padding-top.top.pleft.pright" table:number-columns-spanned="2">
              <text:p text:style-name="text.cell.7.left">13. met behulp van een computer een technische tekening maken;</text:p>
            </table:table-cell>
          </table:table-row>
          <table:table-row>
            <table:table-cell table:style-name="table.cell.border-bottom.border-left.border-right.padding-top.top.pleft.pright" table:number-columns-spanned="2">
              <text:p text:style-name="text.cell.7.left">14. tijdens werkvoorbereiding en werkuitvoering schetsen en werktekeningen maken;</text:p>
            </table:table-cell>
          </table:table-row>
          <table:table-row>
            <table:table-cell table:style-name="table.cell.border-bottom.border-left.border-right.padding-top.top.pleft.pright" table:number-columns-spanned="2">
              <text:p text:style-name="text.cell.7.left">15. criteria bepalen voor de keuze van materialen en gereedschappen;</text:p>
            </table:table-cell>
          </table:table-row>
          <table:table-row>
            <table:table-cell table:style-name="table.cell.border-bottom.border-left.border-right.padding-top.top.pleft.pright" table:number-columns-spanned="2">
              <text:p text:style-name="text.cell.7.left">16. criteria toepassen voor de kwaliteit en oplevering van een werkstuk, product, systeem en/ of dienst;</text:p>
            </table:table-cell>
          </table:table-row>
          <table:table-row>
            <table:table-cell table:style-name="table.cell.border-bottom.border-left.border-right.padding-top.top.pleft.pright" table:number-columns-spanned="2">
              <text:p text:style-name="text.cell.7.left">17. een werkwijze vaststellen en werken volgens procedures bij het uitvoeren van een opdracht;</text:p>
            </table:table-cell>
          </table:table-row>
          <table:table-row>
            <table:table-cell table:style-name="table.cell.border-bottom.border-left.border-right.padding-top.top.pleft.pright" table:number-columns-spanned="2">
              <text:p text:style-name="text.cell.7.left">18. een werkstuk, product en systeem maken door basisbewerkingen met name aftekenen, afkorten, verspanen, verbinden, vervormen en afwerken uit te voeren;</text:p>
            </table:table-cell>
          </table:table-row>
          <table:table-row>
            <table:table-cell table:style-name="table.cell.border-bottom.border-left.border-right.padding-top.top.pleft.pright" table:number-columns-spanned="2">
              <text:p text:style-name="text.cell.7.left">19. werkzaamheden uitvoeren volgens de regels van integrale Kwaliteits-, arbo en Milieu (KAM)-zorg;</text:p>
            </table:table-cell>
          </table:table-row>
          <table:table-row>
            <table:table-cell table:style-name="table.cell.border-bottom.border-left.border-right.padding-top.top.pleft.pright" table:number-columns-spanned="2">
              <text:p text:style-name="text.cell.7.left">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bottom.border-left.border-right.padding-top.top.pleft.pright" table:number-columns-spanned="2">
              <text:p text:style-name="text.cell.7.left">21. een werkstuk, product, systeem en/ of dienst toetsen en evalueren aan de hand van de geformuleerde criteria;</text:p>
            </table:table-cell>
          </table:table-row>
          <table:table-row>
            <table:table-cell table:style-name="table.cell.border-bottom.border-left.border-right.padding-top.top.pleft.pright" table:number-columns-spanned="2">
              <text:p text:style-name="text.cell.7.left">22. een werkstuk, product en systeem onderhouden, repareren, modificeren en optimaliseren.</text:p>
            </table:table-cell>
          </table:table-row>
          <table:table-row>
            <table:table-cell table:style-name="table.cell.border-bottom.border-left.border-right.padding-top.top.pleft.pright" table:number-columns-spanned="2">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Wat kan ik het best en hoe weet ik dat? [Kwaliteitenreflectie]</text:p>
              <text:p text:style-name="text.cell.7.left">2. Waar ga en sta ik voor en waarom dan? [Motievenreflectie]</text:p>
              <text:p text:style-name="text.cell.7.left">3. Waar ben ik het meest op mijn plek en waarom daar? [Werkexploratie]</text:p>
              <text:p text:style-name="text.cell.7.left">4. Hoe bereik ik mijn doel en waarom zo? [Loopbaansturing]</text:p>
              <text:p text:style-name="text.cell.7.left">5. Wie kan mij helpen mijn doel te bereiken en waarom die mensen? [Netwerk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maritieme logistiek en communica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maritiem vervoer onderscheiden, benoemen en verklaren</text:p>
              <text:p text:style-name="text.cell.7.left">○ een presentatie geven over Nederland als maritiem land</text:p>
              <text:p text:style-name="text.cell.7.left">○ assisteren bij laad- en loswerkzaamheden</text:p>
              <text:p text:style-name="text.cell.7.left">○ communiceren en beroepsmatig handelen</text:p>
              <text:p text:style-name="text.cell.7.left">○ ondernemend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oorten van maritiem vervoer benoemen, onderscheiden en verkl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de typen schepen en hun functie onderscheid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constructie van schepen en hun vaareigenschappen, in het bijzonder met betrekking tot stabiliteit, verkl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namen en functies van hoofdcomponenten van schep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maritieme infrastructuur herkennen en beschrijven en Nederland als maritiem land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aritieme vervoersketen en -infrastructuur wereldwijd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maritieme vervoersketen en – infrastructuur in Europa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relatie binnen de maritieme vervoersketen en – infrastructuur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technologische ontwikkelingen in de maritieme dienstverlen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relatie tussen de maritieme vervoersketen en de scheepsbouw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erkstuk maken over Nederland als maritiem 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laad- en los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platte knoop, schootsteek, paalsteek, halve steek en mastworp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werken met span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rken met hijs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municeren en beroepsmatig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en communicatie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taken met behulp van informatie- en communicatiesystem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itieme vak-begrippen in het Nederlands en in het Engels gebruiken in de commun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formatie over technische- en veiligheidskwesties verzamelen, opslaan en actu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nemend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osten (zoals: personeel, brandstof en machines) en baten (zoals: omzet, verlaagde kosten, klanttevredenheid en service)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dragen aan een positief bedrijfsimago door de juiste communicatie en gedrag naar belanghebbenden en door gebruik te maken van de juiste symboliek (zoals logo'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ktbewust handelen door planmatig te werken, rekening houdend met de ontwikkelingen in de omgeving, de doelgroep, de markt e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maritieme veiligheid</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werken volgens de wettelijke voorschriften in de maritieme sector op het gebied van veiligheid, gezondheid en milieu</text:p>
              <text:p text:style-name="text.cell.7.left">○ kordaat optreden in noodgevallen en bij calamiteiten</text:p>
              <text:p text:style-name="text.cell.7.left">○ brandpreventiemaatregelen treffen</text:p>
              <text:p text:style-name="text.cell.7.left">○ in geval van brand instructies opvolgen, brandbestrijdingsmiddelen kiezen en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en volgens de wettelijke voorschriften in de maritieme sector op het gebied van veiligheid, gezondheid en milieu.</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schriften op het gebied van veiligheid, gezondheid en milieu op de arbeidsplaats begrijpen en toepassen om ongevallen en milieuvervuiling te voork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iligheidsvoorzieningen ter voorkoming van ongevallen herkenn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orgsmaatregelen treffen alvorens gesloten ruimten te be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lgens nationale en internationale voorschriften ter voorkoming van ongevallen en ter bescherming van gezondheid, veiligheid en 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 de hand van behandelings- en gevaar aanduiding (etiketten) de wijze waarop goederen opgeslagen moeten worden, omschrijv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uurzaam en energiebewust met materialen en middelen omg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afval milieuvriendelijk verwijd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kordaat optreden in noodgevallen en bij calam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geval van een calamiteit rekening houden met de eigen en andermans veilig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 verschillende soorten calamiteiten adequaat handelend op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geval van alarm de procedur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dische eerste hulp verle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in een noodsituatie de daarvoor voorziene communicatie- en alarm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randpreventiemaatregelen tre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kenmerken van een brand onderscheiden en een brand classif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tstekingsmechanismen en brandhaarden ondersch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rschillende soorten brandblusapparaten onderscheiden 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en in overeenstemming met de procedure om brandpreventiemaatregelen te tre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geval van brand instructies opvolgen, brandbestrijdingsmiddelen kiez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juiste brandbestrijdingsmidde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chillende soorten brandblusapparaten bedien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andelen in overeenstemming met de procedures en de brandbestrijdingsorganisatie op de werkpl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structies opvolgen bij de brandbestrijding en reddings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maritieme installaties</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werkzaamheden aan een maritieme installatie en -uitrustingen voorbereiden</text:p>
              <text:p text:style-name="text.cell.7.left">○ installaties op de werkplek herkennen, benoemen en gebruiken</text:p>
              <text:p text:style-name="text.cell.7.left">○ een eenvoudig hydraulisch, pneumatisch en elektrisch systeem verkla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maritieme installatie en -uitrusting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CAD een tekening maken van een product, zowel 2D en 3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tuigbouwkundige en elektrotechnische tekeningen en schema's ten behoeve van een maritieme installatie 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an de hand van een tekening een stuklijst 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hand van een tekening, stuklijst en materiaalstaat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stallaties op de werkplek herkennen, benoem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uitrusting en hijsinrichtingen, zoals lieren en kran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functie van werktuigen, gereedschappen en hulpmaterialen die op de werkplek worden gebruikt, noem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erktuigen, gereedschappen en hulp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 hydraulisch, pneumatisch en elektrisch systeem verklaren en demonst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sprincipe van een hydraul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bouw en werkingsprincipe van een pneumat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ouw en werkingsprincipe van een elektr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border-left.border-right.padding-top.bottom.pleft.pright">
                <text:p text:style-name="text.cell.7.left">Profielvak: Maritiem en techniek</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reparatie en onderhoud</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bijdragen aan de algemene technische veiligheid</text:p>
              <text:p text:style-name="text.cell.7.left">○ onderhoudswerkzaamheden uitvoeren</text:p>
              <text:p text:style-name="text.cell.7.left">○ eenvoudige reparaties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dragen aan de algemene technische veilig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constructie, werking en controleprocessen van het te gebruiken materieel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andrijfmotoren en overige uitrustingen gereed maken voor gebruik en controleren op de juiste wer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juiste gereedschappen en 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houdswerkzaamheden uitvoeren aan materieel, installaties, machines en controlesystem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houds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gangbare materialen en gereedschappen werken om de onderhouds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einigings- en onderhoudsmiddelen op de juiste wijze gebruik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eriodieke onderhoudswerkzaamheden uitvoeren aan materieel, machines, installaties en controlesystemen in overeenstemming met technische instructies en procedur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nderhoudswerkzaamheden volgens procedures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reparaties uitvoeren aan materieel, installaties en 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reparatiewerkzaamheden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gangbare materialen en gereedschappen werken om de reparatiewerkzaamheden uit te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voudige metaalbewerking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informatie en documentatie over technische procedures lez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hand van foutmeldingen eenvoudige storingen aan machines en elektrotechnische installaties verhelpen om schade te voorkomen en de veiligheid te waarb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reparatieprocedures toepassen, afronden en de resulta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59<text:s/>Media, vormgeving en ict</text:h>
        <table:table table:style-name="ifm_table_pgwide.1_mt.4.23mm_ifm">
          <table:table-column table:style-name="table31.tg1.col1"/>
          <table:table-header-rows>
            <table:table-row>
              <table:table-cell table:style-name="table.cell.border-top.border-bottom.border-left.border-right.padding-top.bottom.pleft.pright">
                <text:p text:style-name="text.cell.7.left">Kern Media, vormgeving en ICT</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a. Professionele kennis en vaardigheden</text:span></text:p>
              <text:p text:style-name="text.cell.7.left"><text:span text:style-name="ifm_span_font.bold_ifm">Oriëntatie op de techniek</text:span></text:p>
              <text:p text:style-name="text.cell.7.left">De kandidaat kan:</text:p>
              <text:p text:style-name="text.cell.7.left">1. voorbeelden geven van technische normalisatie instituten, bedrijven en arbeidsorganisaties;</text:p>
              <text:p text:style-name="text.cell.7.left">2. relaties leggen tussen productieprocessen, technische systemen te weten input, proces, output en bronnen met name energie, materie en informatie;</text:p>
              <text:p text:style-name="text.cell.7.left">3. waarden in technisch situaties onderkennen en toepassen, met name duurzaamheid, innovatie, risico en sociale interactie;</text:p>
            </table:table-cell>
          </table:table-row>
          <table:table-row>
            <table:table-cell table:style-name="table.cell.border-bottom.border-left.border-right.padding-top.top.pleft.pright">
              <text:p text:style-name="text.cell.7.left"><text:span text:style-name="ifm_span_font.bold_ifm">Voorbereiden</text:span></text:p>
              <text:p text:style-name="text.cell.7.left">De kandidaat kan:</text:p>
              <text:p text:style-name="text.cell.7.left">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bottom.border-left.border-right.padding-top.top.pleft.pright">
              <text:p text:style-name="text.cell.7.left">5. een meting van grootheden uitvoeren, verwerken en vastleggen;</text:p>
            </table:table-cell>
          </table:table-row>
          <table:table-row>
            <table:table-cell table:style-name="table.cell.border-bottom.border-left.border-right.padding-top.top.pleft.pright">
              <text:p text:style-name="text.cell.7.left">6. van een (deel)systeem functies van onderdelen benoemen;</text:p>
            </table:table-cell>
          </table:table-row>
          <table:table-row>
            <table:table-cell table:style-name="table.cell.border-bottom.border-left.border-right.padding-top.top.pleft.pright">
              <text:p text:style-name="text.cell.7.left">7. materiaaleigenschappen benoemen en deze in verband brengen met hun toepassing;</text:p>
            </table:table-cell>
          </table:table-row>
          <table:table-row>
            <table:table-cell table:style-name="table.cell.border-bottom.border-left.border-right.padding-top.top.pleft.pright">
              <text:p text:style-name="text.cell.7.left">8. technische principes van het overbrengen van krachten en bewegingen uitleggen;</text:p>
            </table:table-cell>
          </table:table-row>
          <table:table-row>
            <table:table-cell table:style-name="table.cell.border-bottom.border-left.border-right.padding-top.top.pleft.pright">
              <text:p text:style-name="text.cell.7.left">9. technische principes en werking van onderdelen uitleggen en demonstreren;</text:p>
            </table:table-cell>
          </table:table-row>
          <table:table-row>
            <table:table-cell table:style-name="table.cell.border-bottom.border-left.border-right.padding-top.top.pleft.pright">
              <text:p text:style-name="text.cell.7.left">10. opbouw en werking van installaties en/ of constructies uitleggen en demonstreren.</text:p>
            </table:table-cell>
          </table:table-row>
          <table:table-row>
            <table:table-cell table:style-name="table.cell.border-bottom.border-left.border-right.padding-top.top.pleft.pright">
              <text:p text:style-name="text.cell.7.left"><text:span text:style-name="ifm_span_font.bold_ifm">Ontwerpen, maken en dienstverlenen</text:span></text:p>
              <text:p text:style-name="text.cell.7.left">De kandidaat kan:</text:p>
            </table:table-cell>
          </table:table-row>
          <table:table-row>
            <table:table-cell table:style-name="table.cell.border-bottom.border-left.border-right.padding-top.top.pleft.pright">
              <text:p text:style-name="text.cell.7.left">11. een tekening lezen;</text:p>
            </table:table-cell>
          </table:table-row>
          <table:table-row>
            <table:table-cell table:style-name="table.cell.border-bottom.border-left.border-right.padding-top.top.pleft.pright">
              <text:p text:style-name="text.cell.7.left">12. een ontwerp maken van een product, systeem en proces;</text:p>
            </table:table-cell>
          </table:table-row>
          <table:table-row>
            <table:table-cell table:style-name="table.cell.border-bottom.border-left.border-right.padding-top.top.pleft.pright">
              <text:p text:style-name="text.cell.7.left">13. met behulp van een computer een technische tekening maken;</text:p>
            </table:table-cell>
          </table:table-row>
          <table:table-row>
            <table:table-cell table:style-name="table.cell.border-bottom.border-left.border-right.padding-top.top.pleft.pright">
              <text:p text:style-name="text.cell.7.left">14. tijdens werkvoorbereiding en werkuitvoering schetsen en werktekeningen maken;</text:p>
            </table:table-cell>
          </table:table-row>
          <table:table-row>
            <table:table-cell table:style-name="table.cell.border-bottom.border-left.border-right.padding-top.top.pleft.pright">
              <text:p text:style-name="text.cell.7.left">15. criteria bepalen voor de keuze van materialen en gereedschappen;</text:p>
            </table:table-cell>
          </table:table-row>
          <table:table-row>
            <table:table-cell table:style-name="table.cell.border-bottom.border-left.border-right.padding-top.top.pleft.pright">
              <text:p text:style-name="text.cell.7.left">16. criteria toepassen voor de kwaliteit en oplevering van een werkstuk, product, systeem en/ of dienst;</text:p>
            </table:table-cell>
          </table:table-row>
          <table:table-row>
            <table:table-cell table:style-name="table.cell.border-bottom.border-left.border-right.padding-top.top.pleft.pright">
              <text:p text:style-name="text.cell.7.left">17. een werkwijze vaststellen en werken volgens procedures bij het uitvoeren van een opdracht;</text:p>
            </table:table-cell>
          </table:table-row>
          <table:table-row>
            <table:table-cell table:style-name="table.cell.border-bottom.border-left.border-right.padding-top.top.pleft.pright">
              <text:p text:style-name="text.cell.7.left">18. een werkstuk, product en systeem maken door basisbewerkingen met name aftekenen, afkorten, verspanen, verbinden, vervormen en afwerken uit te voeren;</text:p>
            </table:table-cell>
          </table:table-row>
          <table:table-row>
            <table:table-cell table:style-name="table.cell.border-bottom.border-left.border-right.padding-top.top.pleft.pright">
              <text:p text:style-name="text.cell.7.left">19. werkzaamheden uitvoeren volgens de regels van integrale Kwaliteits-, arbo en Milieu (KAM)-zorg;</text:p>
            </table:table-cell>
          </table:table-row>
          <table:table-row>
            <table:table-cell table:style-name="table.cell.border-bottom.border-left.border-right.padding-top.top.pleft.pright">
              <text:p text:style-name="text.cell.7.left">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bottom.border-left.border-right.padding-top.top.pleft.pright">
              <text:p text:style-name="text.cell.7.left">21. een werkstuk, product, systeem en/ of dienst toetsen en evalueren aan de hand van de geformuleerde criteria;</text:p>
            </table:table-cell>
          </table:table-row>
          <table:table-row>
            <table:table-cell table:style-name="table.cell.border-bottom.border-left.border-right.padding-top.top.pleft.pright">
              <text:p text:style-name="text.cell.7.left">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b.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audiovisuele vormgeving en produc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audiovisuele (AV) productie van 2 tot 3 minuten maken van script tot film en deze presenteren</text:p>
              <text:p text:style-name="text.cell.7.left">○ een AV animatie maken en presenteren van script tot eindproduct</text:p>
              <text:p text:style-name="text.cell.7.left">○ een fotoserie maken en dez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pdracht een thema bedenken voor een AV productie en dat uitwerken tot een script en/of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zelf bedacht thema benoemen, uitwerken en daarbij rekening houden met het doel, de doelgroep, de plaats en de sf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maken voor een AV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maken voor een AV productie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maken voor een AV productie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ilmmateriaal maken met een camer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film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erdere camera-standpun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beeldkaders omschrijv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AV product maken van zelfgemaakte opnames en daa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genomen beelden controleren en rangschi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knippen en monteren met video-editing 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ffecten, titels en overgang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 tot een film van maximaal 3 minu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idee voor het maken van een animatie uitwerken tot een script en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dee voor een animatie bedenk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voor een anim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voor een animatie maken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voor een animatie maken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elden maken voor een anim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bewerken met een 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nimatie maken en hie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en een beweging s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kst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derwerp binnen een gegeven thema bedenken voor een fotoser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een onderwerp voor een fotose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onderwerp binnen een gegeven thema kiezen en de keuze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oto's maken en als fotoserie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oto’s maken voor een fotose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oto's selecteren aan de hand van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oto’s bewerken met een foto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serie foto’s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emaakte keuzes bij het proces en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2D- en 3D-vormgeving en -produc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2D mediaproduct passend bij een doelgroep vormgeven, maken en presenteren</text:p>
              <text:p text:style-name="text.cell.7.left">○ een 3D product passend bij een doelgroep vormgeven, mak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2D media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de vormgeving van een 2D media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een dummy maken van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2D media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aken volgens opdrachteisen en concept met de juiste materialen en 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nabewerk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3D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vormgeving van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model maken van een 3D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3D 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et de juiste materialen en technieken maken volgens opdrachteisen en ontwikkelde 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op juiste wijz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ICT</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devices<text:span text:style-name="ifm_span_font.superscript_ifm"><text:bookmark-ref text:reference-format="text" text:ref-name="n1">1</text:bookmark-ref></text:span> inzetten voor een specifiek doel</text:p>
              <text:p text:style-name="text.cell.7.left">○ devices instellen, verbinden en programmeren</text:p>
              <text:p text:style-name="text.cell.7.left">○ gebruikers van devices ondersteunen</text:p>
              <text:p text:style-name="text.cell.7.left">○ meldingen en gebruikersvragen ver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vices inzetten voor een specifiek doe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de inzetbaarheid van devices voor een specifiek 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dvies geven bij het kiezen van een geschikt device voor een specifiek 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device kunnen kiezen en inzetten voor een specifiek 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rocessen beschrijven die door een device kunnen worden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problemen van een gebruiker bij het inzetten van een device analyseren, (her)formuleren en vertalen naar een oploss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beschreven oplossing vertalen naar een serie geordende stappen en dez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vices instellen, verbinden en programm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vices gebruiksklaar maken en benodigde software instal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vices en apparatuur<text:span text:style-name="ifm_span_font.superscript_ifm"><text:bookmark-ref text:reference-format="text" text:ref-name="n2">2</text:bookmark-ref></text:span> aansluiten en i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vices veilig verbinden met een (draadloos) netwerk en intern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ebruikers aanmaken en rech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beveiliging en login instellen naar de wens en de behoefte v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serie geordende stappen omzetten in een codering en deze invoeren in een device (programm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gegeven codering (programma) invoeren in een devic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oftware configu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software-instellingen aanpassen naar de behoefte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gebruikers ondersteu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ebruikers instrueren bij het in gebruik nemen van een devic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bruikers adviseren en instrueren bij het in gebruik nemen van een devic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osten berekenen en presenteren a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gemaakte keuze voor een device voor een specifiek doel verant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controleren of de gebruiker op de juiste wijze geholpen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controleren of de gebruiker op de juiste wijze geholpen is en het advies indien gewenst aan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ldingen en gebruikersvrag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lachten, storingen en vragen bij het in gebruik nemen van een device verwerken met een ICT-helpdesk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ldingen en vragen door middel van een ICT-helpdesksysteem beant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Met devices bedoelen we hier een PC, laptop, tablet, smartphone of singleboard computer.</text:p>
              <text:p text:style-name="ifm_p_font.normal_size.6.93pt_mt..5mm_indent.-0.1161in_mleft.0.1161in_ifm"><text:bookmark-start text:name="n2"/><text:span text:style-name="ifm_span_font.superscript_size.6.93pt_ifm">2</text:span><text:s/><text:bookmark-end text:name="n2"/>Met apparatuur bedoelen we hier sensoren, actuatoren en randapparatuur.</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border-left.border-right.padding-top.bottom.pleft.pright">
                <text:p text:style-name="text.cell.7.left">Profielvak: Media, vormgeving en IC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interactieve vormgeving en product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aan de hand van een thema een digitaal interactief product ontwerpen en maken voor verschillende soorten apparaten</text:p>
              <text:p text:style-name="text.cell.7.left">○ een website ontwerpen en maken voor verschillende soorten appar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van een interactief product formu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gedrag van een gebruiker bepal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 schetsen of een moodboard lay-out, typografie, beelden en bediening van een interactief produc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gebruiksvriendelijk ontwerp maken, passend bij een gegeven thema en doelgroep en geschikt voor gegeven schermforma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omzetten in een digitaal interactief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 geluid, tekst, beweging en grafische elementen ordenen, opmaken en geschikt maken voor beeldsche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bruiksvriendelijke navigatie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interactief product compatibel maken voor minimaal 2 soorten appa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interactief product testen, problemen opsporen en debu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interactief product presente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interactief product versp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een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stellingen, thema en doelgroep bepalen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 schetsen een sfeer, typografie en lay-out zichtbaar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flowchar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ekst- en beeldbestanden selecteren, archiveren en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 omzetten in een werkende websi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teksten, grafische elementen en beelden opmaken voor een website met webdesign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pagina’s linken en een navigatiestructuur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wegende media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links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ontworpen website controleren, gebruiksklaar maken en uploa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ontwerp en de keuzes die zijn gemaakt, toel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60<text:s/>Mobiliteit en transport</text:h>
        <table:table table:style-name="ifm_table_pgwide.1_mt.4.23mm_ifm">
          <table:table-column table:style-name="table36.tg1.col1"/>
          <table:table-header-rows>
            <table:table-row>
              <table:table-cell table:style-name="table.cell.border-top.border-bottom.border-left.border-right.padding-top.bottom.pleft.pright">
                <text:p text:style-name="text.cell.7.left">Kern Mobiliteit en transport</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1. voorbeelden geven van technische normalisatie instituten, bedrijven en arbeidsorganisaties;</text:p>
              <text:p text:style-name="text.cell.7.left">2. relaties leggen tussen productieprocessen, technische systemen te weten input, proces, output en bronnen met name energie, materie en informatie;</text:p>
              <text:p text:style-name="text.cell.7.left">3. waarden in technisch situaties onderkennen en toepassen, met name duurzaamheid, innovatie, risico en sociale interactie;</text:p>
            </table:table-cell>
          </table:table-row>
          <table:table-row>
            <table:table-cell table:style-name="table.cell.border-left.border-right.top.pleft.pright">
              <text:p text:style-name="text.cell.7.left"><text:span text:style-name="ifm_span_font.bold_ifm">Voorbereiden</text:span></text:p>
              <text:p text:style-name="text.cell.7.left">De kandidaat kan:</text:p>
              <text:p text:style-name="text.cell.7.left">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5. een meting van grootheden uitvoeren, verwerken en vastleggen;</text:p>
            </table:table-cell>
          </table:table-row>
          <table:table-row>
            <table:table-cell table:style-name="table.cell.border-left.border-right.top.pleft.pright">
              <text:p text:style-name="text.cell.7.left">6. van een (deel)systeem functies van onderdelen benoemen;</text:p>
            </table:table-cell>
          </table:table-row>
          <table:table-row>
            <table:table-cell table:style-name="table.cell.border-left.border-right.top.pleft.pright">
              <text:p text:style-name="text.cell.7.left">7. materiaaleigenschappen benoemen en deze in verband brengen met hun toepassing;</text:p>
            </table:table-cell>
          </table:table-row>
          <table:table-row>
            <table:table-cell table:style-name="table.cell.border-left.border-right.top.pleft.pright">
              <text:p text:style-name="text.cell.7.left">8. technische principes van het overbrengen van krachten en bewegingen uitleggen;</text:p>
            </table:table-cell>
          </table:table-row>
          <table:table-row>
            <table:table-cell table:style-name="table.cell.border-left.border-right.top.pleft.pright">
              <text:p text:style-name="text.cell.7.left">9. technische principes en werking van onderdelen uitleggen en demonstreren;</text:p>
            </table:table-cell>
          </table:table-row>
          <table:table-row>
            <table:table-cell table:style-name="table.cell.border-left.border-right.top.pleft.pright">
              <text:p text:style-name="text.cell.7.left">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11. een tekening lezen;</text:p>
            </table:table-cell>
          </table:table-row>
          <table:table-row>
            <table:table-cell table:style-name="table.cell.border-left.border-right.top.pleft.pright">
              <text:p text:style-name="text.cell.7.left">12. een ontwerp maken van een product, systeem en proces;</text:p>
            </table:table-cell>
          </table:table-row>
          <table:table-row>
            <table:table-cell table:style-name="table.cell.border-left.border-right.top.pleft.pright">
              <text:p text:style-name="text.cell.7.left">13. met behulp van een computer een technische tekening maken;</text:p>
            </table:table-cell>
          </table:table-row>
          <table:table-row>
            <table:table-cell table:style-name="table.cell.border-left.border-right.top.pleft.pright">
              <text:p text:style-name="text.cell.7.left">14. tijdens werkvoorbereiding en werkuitvoering schetsen en werktekeningen maken;</text:p>
            </table:table-cell>
          </table:table-row>
          <table:table-row>
            <table:table-cell table:style-name="table.cell.border-left.border-right.top.pleft.pright">
              <text:p text:style-name="text.cell.7.left">15. criteria bepalen voor de keuze van materialen en gereedschappen;</text:p>
            </table:table-cell>
          </table:table-row>
          <table:table-row>
            <table:table-cell table:style-name="table.cell.border-left.border-right.top.pleft.pright">
              <text:p text:style-name="text.cell.7.left">16. criteria toepassen voor de kwaliteit en oplevering van een werkstuk, product, systeem en/ of dienst;</text:p>
            </table:table-cell>
          </table:table-row>
          <table:table-row>
            <table:table-cell table:style-name="table.cell.border-left.border-right.top.pleft.pright">
              <text:p text:style-name="text.cell.7.left">17. een werkwijze vaststellen en werken volgens procedures bij het uitvoeren van een opdracht;</text:p>
            </table:table-cell>
          </table:table-row>
          <table:table-row>
            <table:table-cell table:style-name="table.cell.border-left.border-right.top.pleft.pright">
              <text:p text:style-name="text.cell.7.left">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19. werkzaamheden uitvoeren volgens de regels van integrale Kwaliteits-, arbo en Milieu (KAM)-zorg;</text:p>
            </table:table-cell>
          </table:table-row>
          <table:table-row>
            <table:table-cell table:style-name="table.cell.border-left.border-right.top.pleft.pright">
              <text:p text:style-name="text.cell.7.left">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21. een werkstuk, product, systeem en/ of dienst toetsen en evalueren aan de hand van de geformuleerde criteria;</text:p>
            </table:table-cell>
          </table:table-row>
          <table:table-row>
            <table:table-cell table:style-name="table.cell.border-bottom.border-left.border-right.top.pleft.pright">
              <text:p text:style-name="text.cell.7.left">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motorconditie test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motormechanische delen meten</text:p>
              <text:p text:style-name="text.cell.7.left">○ werkzaamheden aan een smeersysteem uitvoeren</text:p>
              <text:p text:style-name="text.cell.7.left">○ werkzaamheden aan een koelsysteem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otormechanische delen me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otormechanische delen meten en meetgegevens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compressie meten van een aandrijfmoto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smeer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smeer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smeer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meer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smeersysteem controleren,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koel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koel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koel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oel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koelsysteem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wielophanging en carrosserie</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wielophanging en veersysteem controleren, beoordelen en vervangen</text:p>
              <text:p text:style-name="text.cell.7.left">○ banden en wielen controleren, beoordelen, vervangen, repareren en balanceren</text:p>
              <text:p text:style-name="text.cell.7.left">○ delen van de carrosserie inbouwen, uitbouwen en af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ielophanging, veer- en stabilisatiesysteem controleren, beoordelen 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van de wielophang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van het veersysteem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van de schokdemping controleren, beoordelen en de schokdempers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delen van het stabilisatiesysteem controleren, stabilisatieonderdel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nden en wielen controleren, beoordelen, vervangen, repareren en balan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nden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l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band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combinatie van band en velg balan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len van de carrosserie inbouwen, uitbouwen en af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len van een carrosserie verwijder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niet-dragende geschroefde delen van een carrosserie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verlichtings- en comfortsystem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voudige elektrische schakelingen maken en metingen uitvoeren</text:p>
              <text:p text:style-name="text.cell.7.left">○ verlichtings- en signaleringssystemen controleren, repareren en volgens eenvoudige schema’s aansluiten</text:p>
              <text:p text:style-name="text.cell.7.left">○ comfort en veiligheidssystemen controleren</text:p>
              <text:p text:style-name="text.cell.7.left">○ elektromotor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lektrische schakelingen maken en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erie-, parallel- en gemengde schakel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meetapparatuur omgaan en heeft kennis van accu-laad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chakeling met relais maken en meting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conditie van een accu vaststellen en de accu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lektrische verbindingen maken met verschillende aanslui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lichtings- en signaleringssystemen controleren, repareren en volgens eenvoudige schema’s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licht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signaler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rlichting en signalering aan een voertuig controleren, repareren en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fort en veiligheidssystemen contro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uitenwisserinstallatie en het reinigingssyteem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temperatuur- en ventilatieregel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iligheidssystemen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lektromotoren aansluit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omotoren op een prak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ingen aan elektromotor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lektromotoren inbouwen, uitbouw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border-top.border-bottom.border-left.border-right.padding-top.bottom.pleft.pright">
                <text:p text:style-name="text.cell.7.left">Profielvak: Mobiliteit en transport</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transport</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bedrijfsvoertuig veilig laden en lossen</text:p>
              <text:p text:style-name="text.cell.7.left">○ een bedrijfsvoertuig vervoersklaar maken en een technische rijklaar-controle uitvoeren</text:p>
              <text:p text:style-name="text.cell.7.left">○ een ritplanning en een routeplanning maken (nationaal en internatio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ilig laden en lo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laadpla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het laden en lossen het juiste interne transportmiddel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oederen volgens laadplan laden, stuwen en ze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goederen lossen, documenten controleren, de goederen klaarzetten voor in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rvoersklaar maken en een technische rijklaar-controle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isuele voertuigcontrol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technische rijklaar-controle uitvoeren (oliepeil, verlichting en 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ading bevestiging en de benodigde documen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ritplanning en een routeplanning maken (nationaal en internatio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it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route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61<text:s/>Produceren, installeren en energie</text:h>
        <table:table table:style-name="ifm_table_pgwide.1_mt.4.23mm_ifm">
          <table:table-column table:style-name="table41.tg1.col1"/>
          <table:table-header-rows>
            <table:table-row>
              <table:table-cell table:style-name="table.cell.border-top.border-bottom.border-left.border-right.padding-top.bottom.pleft.pright">
                <text:p text:style-name="text.cell.7.left">Kern Produceren, installeren en energie</text:p>
              </table:table-cell>
            </table:table-row>
          </table:table-header-rows>
          <table:table-row>
            <table:table-cell table:style-name="table.cell.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able:table-cell>
          </table:table-row>
          <table:table-row>
            <table:table-cell table:style-name="table.cell.border-bottom.border-left.border-right.top.pleft.pright">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de uitgevoerde werkzaamheden; onder meer over de planning, voorbereid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left.border-right.padding-top.top.pleft.pright">
              <text:p text:style-name="text.cell.7.left"><text:span text:style-name="ifm_span_font.bold_ifm">b. Professionele kennis en vaardigheden</text:span></text:p>
              <text:p text:style-name="text.cell.7.left"><text:span text:style-name="ifm_span_font.bold_ifm">Oriëntatie op de techniek</text:span></text:p>
              <text:p text:style-name="text.cell.7.left">De kandidaat kan:</text:p>
              <text:p text:style-name="text.cell.7.left">1. voorbeelden geven van technische normalisatie instituten, bedrijven en arbeidsorganisaties;</text:p>
              <text:p text:style-name="text.cell.7.left">2. relaties leggen tussen productieprocessen, technische systemen te weten input, proces, output en bronnen met name energie, materie en informatie;</text:p>
              <text:p text:style-name="text.cell.7.left">3. waarden in technisch situaties onderkennen en toepassen, met name duurzaamheid, innovatie, risico en sociale interactie;</text:p>
            </table:table-cell>
          </table:table-row>
          <table:table-row>
            <table:table-cell table:style-name="table.cell.border-left.border-right.top.pleft.pright">
              <text:p text:style-name="text.cell.7.left"><text:span text:style-name="ifm_span_font.bold_ifm">Voorbereiden</text:span></text:p>
              <text:p text:style-name="text.cell.7.left">De kandidaat kan:</text:p>
              <text:p text:style-name="text.cell.7.left">4. de relaties tussen natuurkundige grootheden en de technische praktijk uitleggen en verklaren met name kracht, druk, lengte, oppervlakte, inhoud, omtrek, elektriciteit, energie, geluid, massa, gewicht, moment, snelheid en temperatuur;</text:p>
            </table:table-cell>
          </table:table-row>
          <table:table-row>
            <table:table-cell table:style-name="table.cell.border-left.border-right.top.pleft.pright">
              <text:p text:style-name="text.cell.7.left">5. een meting van grootheden uitvoeren, verwerken en vastleggen;</text:p>
            </table:table-cell>
          </table:table-row>
          <table:table-row>
            <table:table-cell table:style-name="table.cell.border-left.border-right.top.pleft.pright">
              <text:p text:style-name="text.cell.7.left">6. van een (deel)systeem functies van onderdelen benoemen;</text:p>
            </table:table-cell>
          </table:table-row>
          <table:table-row>
            <table:table-cell table:style-name="table.cell.border-left.border-right.top.pleft.pright">
              <text:p text:style-name="text.cell.7.left">7. materiaaleigenschappen benoemen en deze in verband brengen met hun toepassing;</text:p>
            </table:table-cell>
          </table:table-row>
          <table:table-row>
            <table:table-cell table:style-name="table.cell.border-left.border-right.top.pleft.pright">
              <text:p text:style-name="text.cell.7.left">8. technische principes van het overbrengen van krachten en bewegingen uitleggen;</text:p>
            </table:table-cell>
          </table:table-row>
          <table:table-row>
            <table:table-cell table:style-name="table.cell.border-left.border-right.top.pleft.pright">
              <text:p text:style-name="text.cell.7.left">9. technische principes en werking van onderdelen uitleggen en demonstreren;</text:p>
            </table:table-cell>
          </table:table-row>
          <table:table-row>
            <table:table-cell table:style-name="table.cell.border-left.border-right.top.pleft.pright">
              <text:p text:style-name="text.cell.7.left">10. opbouw en werking van installaties en/ of constructies uitleggen en demonstreren.</text:p>
            </table:table-cell>
          </table:table-row>
          <table:table-row>
            <table:table-cell table:style-name="table.cell.border-left.border-right.top.pleft.pright">
              <text:p text:style-name="text.cell.7.left"><text:span text:style-name="ifm_span_font.bold_ifm">Ontwerpen, maken en dienstverlenen</text:span></text:p>
              <text:p text:style-name="text.cell.7.left">De kandidaat kan:</text:p>
            </table:table-cell>
          </table:table-row>
          <table:table-row>
            <table:table-cell table:style-name="table.cell.border-left.border-right.top.pleft.pright">
              <text:p text:style-name="text.cell.7.left">11. een tekening lezen;</text:p>
            </table:table-cell>
          </table:table-row>
          <table:table-row>
            <table:table-cell table:style-name="table.cell.border-left.border-right.top.pleft.pright">
              <text:p text:style-name="text.cell.7.left">12. een ontwerp maken van een product, systeem en proces;</text:p>
            </table:table-cell>
          </table:table-row>
          <table:table-row>
            <table:table-cell table:style-name="table.cell.border-left.border-right.top.pleft.pright">
              <text:p text:style-name="text.cell.7.left">13. met behulp van een computer een technische tekening maken;</text:p>
            </table:table-cell>
          </table:table-row>
          <table:table-row>
            <table:table-cell table:style-name="table.cell.border-left.border-right.top.pleft.pright">
              <text:p text:style-name="text.cell.7.left">14. tijdens werkvoorbereiding en werkuitvoering schetsen en werktekeningen maken;</text:p>
            </table:table-cell>
          </table:table-row>
          <table:table-row>
            <table:table-cell table:style-name="table.cell.border-left.border-right.top.pleft.pright">
              <text:p text:style-name="text.cell.7.left">15. criteria bepalen voor de keuze van materialen en gereedschappen;</text:p>
            </table:table-cell>
          </table:table-row>
          <table:table-row>
            <table:table-cell table:style-name="table.cell.border-left.border-right.top.pleft.pright">
              <text:p text:style-name="text.cell.7.left">16. criteria toepassen voor de kwaliteit en oplevering van een werkstuk, product, systeem en/ of dienst;</text:p>
            </table:table-cell>
          </table:table-row>
          <table:table-row>
            <table:table-cell table:style-name="table.cell.border-left.border-right.top.pleft.pright">
              <text:p text:style-name="text.cell.7.left">17. een werkwijze vaststellen en werken volgens procedures bij het uitvoeren van een opdracht;</text:p>
            </table:table-cell>
          </table:table-row>
          <table:table-row>
            <table:table-cell table:style-name="table.cell.border-left.border-right.top.pleft.pright">
              <text:p text:style-name="text.cell.7.left">18. een werkstuk, product en systeem maken door basisbewerkingen met name aftekenen, afkorten, verspanen, verbinden, vervormen en afwerken uit te voeren;</text:p>
            </table:table-cell>
          </table:table-row>
          <table:table-row>
            <table:table-cell table:style-name="table.cell.border-left.border-right.top.pleft.pright">
              <text:p text:style-name="text.cell.7.left">19. werkzaamheden uitvoeren volgens de regels van integrale Kwaliteits-, arbo en Milieu (KAM)-zorg;</text:p>
            </table:table-cell>
          </table:table-row>
          <table:table-row>
            <table:table-cell table:style-name="table.cell.border-left.border-right.top.pleft.pright">
              <text:p text:style-name="text.cell.7.left">20. een werkstuk, product en systeem samenstellen.</text:p>
              <text:p text:style-name="text.cell.7.left"><text:span text:style-name="ifm_span_font.bold_ifm">Controleren en nazorg plegen</text:span></text:p>
              <text:p text:style-name="text.cell.7.left">De kandidaat kan:</text:p>
            </table:table-cell>
          </table:table-row>
          <table:table-row>
            <table:table-cell table:style-name="table.cell.border-left.border-right.top.pleft.pright">
              <text:p text:style-name="text.cell.7.left">21. een werkstuk, product, systeem en/ of dienst toetsen en evalueren aan de hand van de geformuleerde criteria;</text:p>
            </table:table-cell>
          </table:table-row>
          <table:table-row>
            <table:table-cell table:style-name="table.cell.border-bottom.border-left.border-right.top.pleft.pright">
              <text:p text:style-name="text.cell.7.left">22. een werkstuk, product en systeem onderhouden, repareren, modificeren en optimaliser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 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gepland zijn op basis van de opgedane ervaringen en de daarbij horende conclusies</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ontwerpen en mak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ontwerp van een product maken met behulp van CAD-software en de uitvoering voorbereiden</text:p>
              <text:p text:style-name="text.cell.7.left">○ een ontworpen product produceren</text:p>
              <text:p text:style-name="text.cell.7.left">○ een ontworpen schakeling beproeven</text:p>
              <text:p text:style-name="text.cell.7.left">○ onderdelen uit het ontwerp samenstellen, monter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an een product maken met behulp van CAD-software en de uitvoering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vraagstuk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CAD een ontwerp en werktuigbouwkundige tekeningen voor een produ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uklijsten en materiaalstaten maken aan de hand van tekeningen en schem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tekeningen, stuklijsten en materiaalstaten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produceren door handmatige, machinale en automatische bewerkingen uit te voeren aan metalen en kunststo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ndmatig zagen, schroefdraad snijden en tappen aan de hand van schroefdraadtab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panende bewerkingen met behulp van snijsnelhedentabellen uitvoeren op een draaimachine en boor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duct automatisch produceren met behulp van CAD/CAM, 3D-printer en CNC simul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orpen elektrische schakeling opbouwen, aansluiten en bepro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ische componenten in een practicum opbouwen en aansluiten aan de hand van een eigen ontwer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componenten in een practicum aansluit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werking van de elektrische schakeling in een practicum beproev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en product bestaande uit meerdere onderdelen samenstell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en componenten monteren en samen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bedrading aanbreng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en en controleren van samengesteld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bewerken en verbinden van material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producten maken door het vervormen en scheiden van materialen</text:p>
              <text:p text:style-name="text.cell.7.left">○ onderdelen samenstellen aan de hand van een werk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maken door het vervormen en scheiden van materialen door middel van knippen, buigen, zwenkbuigen en het maken van bijbehorende uitsla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an een driedimensionaal product e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uitslag overnemen op plaa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at uitknippen met behulp van verschillende plaatscharen en plaathoeksch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uis en profielen b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uiggereedschap, zetbank en vingerzetbank instell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uigvolgorde bepalen van dunne plaat en ronde b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at- en profielmaterialen aan de hand van een werktekening met elkaar verbi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samenstellen door middel van MAG-hechtlassen en punt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samenstellen door middel van schroef-, klem- en lijm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amengestelde producten controleren op kwaliteit van de verbinding en maat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besturen en automatiser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in een practicum een besturingsinstallatie opbouwen</text:p>
              <text:p text:style-name="text.cell.7.left">○ in een practicum een regelsysteem opbouwen</text:p>
              <text:p text:style-name="text.cell.7.left">○ in een practicum een domotica-installatie opbouwen</text:p>
              <text:p text:style-name="text.cell.7.left">○ in een practicum metingen uitvoeren, een verslag maken van de resultaten en deze presenteren</text:p>
              <text:p text:style-name="text.cell.7.left">○ een automatische besturing van een proces opbouwen, aansluiten, testen,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practicum aan de hand van een schema en opstellingstekening een besturingsinstallatie, een regelsysteem en een domotica-installatie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pneumatische schakeling op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grammeerbaar relais aansluiten en een programma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ensoren en actuatoren kiez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regelsysteem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domotica-installatie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storingen en fouten zoeken en verhelpen in de opgebouwd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metingen uitvoeren aan een bestur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verslag maken en de resultat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elektrotechnisch practicum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ingen uitvoeren aan een elektrisch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voudige berekeningen aan elektrische schakel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universeelmeters en tweepolige spanningstester instell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voudige berekeningen maken met de verkregen meetgegevens en deze met tabellen en grafieken weergeven in een meet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meetrapport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utomatische besturing van een proces realiser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uringscomponenten plaatsen aan de hand van een opstell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besturingscomponenten bedraden en aansluiten aan de hand van een bedrad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gramma invoeren in een programmeerbaar rela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automatische besturing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automatische besturing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border-top.border-bottom.border-left.border-right.padding-top.bottom.pleft.pright">
                <text:p text:style-name="text.cell.7.left">Profielvak: Produceren, installeren en energie</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installeren en monter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 een sanitaire installatie aanleggen</text:p>
              <text:p text:style-name="text.cell.7.left">○ een elektrische huisinstallatie aan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sanitaire installatie aanleggen aan de hand van een werk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angbare installatiebuis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angbare installatiebuis, inclusief de appendages en kran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anitaire kunststof afvoerleiding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buisinstallatie beproeven op werking en d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ugel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anitaire toestellen herkenn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anitaire appendag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lektrische huisinstallatie aanleggen aan de hand van een installatie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stallatie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leidingnet van een huisinstallatie aanleggen, bedraden en af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 een basislichtschakeling schakelaars en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erlichtingsarmaturen voor een huisinstallatie aansluiten en af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lektrische huishoudelijke verbruikstoestel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huisinstallatie met huishoudelijke toestellen in bedrijf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fouten zoeken en verhelpen met behulp van stroomkringschema's, bedradingstekeningen en installatie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62<text:s/>Zorg en welzijn</text:h>
        <table:table table:style-name="ifm_table_pgwide.1_mt.4.23mm_ifm">
          <table:table-column table:style-name="table46.tg1.col1"/>
          <table:table-header-rows>
            <table:table-row>
              <table:table-cell table:style-name="table.cell.border-top.border-bottom.border-left.border-right.padding-top.bottom.pleft.pright">
                <text:p text:style-name="text.cell.7.left">Kern Zorg en welzijn</text:p>
              </table:table-cell>
            </table:table-row>
          </table:table-header-rows>
          <table:table-row>
            <table:table-cell table:style-name="table.cell.border-bottom.border-left.border-right.padding-top.top.pleft.pright">
              <text:p text:style-name="text.cell.7.left">Een kandidaat kan gebruik maken van de in de ‘kern’ genoemde kennis en vaardigheden in een (gesimuleerde) uitvoerende beroepssituatie of een daarop voorbereidende scholing. De kennis en vaardigheden zijn gerangschikt in algemene kennis en vaardigheden en professionele kennis en vaardigheden. Kennis en vaardigheden worden samen met de persoonlijke eigenschappen ook wel aangeduid als beroepscompetenties. De kern omvat ook kennis en vaardigheden rond loopbaanoriëntatie en -ontwikkeling.</text:p>
              <text:p text:style-name="text.cell.7.left"><text:span text:style-name="ifm_span_font.bold_ifm">a. Algemene kennis en vaardigheden.</text:span></text:p>
              <text:p text:style-name="text.cell.7.left">De kandidaat kan:</text:p>
              <text:p text:style-name="text.cell.7.left">1. de Nederlandse taal in opleidings- en beroepssituaties gebruiken;</text:p>
              <text:p text:style-name="text.cell.7.left">2. een informatiebehoefte signaleren en onderzoeken en op basis hiervan relevante informatie zoeken, beoordelen, verwerken en gebruiken;</text:p>
              <text:p text:style-name="text.cell.7.left">3. mediawijs handelen: kritisch en bewust omgaan met (digitale) media;</text:p>
              <text:p text:style-name="text.cell.7.left">4. bewust omgaan met opslag en gebruik van gegevens en daarbij rekening houden met privacy en digitale veiligheid;</text:p>
              <text:p text:style-name="text.cell.7.left">5. het belang beschrijven en voorbeelden noemen van technologische en innovatieve ontwikkelingen in de beroepscontext;</text:p>
              <text:p text:style-name="text.cell.7.left">6. voor opleiding en beroep relevante berekeningen uitvoeren;</text:p>
              <text:p text:style-name="text.cell.7.left">7. plannen en organiseren in een beroeps(opleiding) gerelateerde situatie;</text:p>
              <text:p text:style-name="text.cell.7.left">8. op systematische en doelgerichte wijze werkzaamheden uitvoeren op basis van een planning met de inzet van vakdeskundigheid en met aandacht voor een zo hoog mogelijke kwaliteit;</text:p>
              <text:p text:style-name="text.cell.7.left">9. mondeling en schriftelijk rapporteren over uitgevoerde werkzaamheden; onder meer over de planning, voorbereiding, uitvoering proces en product;</text:p>
              <text:p text:style-name="text.cell.7.left">10. reflecteren op de eigen werkwijze en op de kwaliteit van het eigen werk;</text:p>
              <text:p text:style-name="text.cell.7.left">11. samenwerken en overleggen bij het uitvoeren van werkzaamheden;</text:p>
              <text:p text:style-name="text.cell.7.left">12. werkzaamheden volgens de voorschriften en op een veilige wijze uitvoeren;</text:p>
              <text:p text:style-name="text.cell.7.left">13. economisch bewust en duurzaam omgaan met materialen en middelen;</text:p>
              <text:p text:style-name="text.cell.7.left">14. professionele (technologische) hulpmiddelen gebruiken en hun werking uitleggen;</text:p>
              <text:p text:style-name="text.cell.7.left">15. hygiënisch werken;</text:p>
              <text:p text:style-name="text.cell.7.left">16. milieubewust handelen;</text:p>
              <text:p text:style-name="text.cell.7.left">17. zich aan- en inpassen in een bedrijfscultuur;</text:p>
              <text:p text:style-name="text.cell.7.left">18. voldoen aan de algemene gedrags- en houdingseisen die gesteld worden aan werknemers in de branche;</text:p>
              <text:p text:style-name="text.cell.7.left">19. in een (gesimuleerde) beroepssituatie en stage in een bedrijf omgaan met verschillen op basis van culturele gebondenheid en geslacht.</text:p>
            </table:table-cell>
          </table:table-row>
          <table:table-row>
            <table:table-cell table:style-name="table.cell.border-bottom.border-left.border-right.padding-top.top.pleft.pright">
              <text:p text:style-name="text.cell.7.left"><text:span text:style-name="ifm_span_font.bold_ifm">b. Professionele kennis en vaardigheden</text:span></text:p>
              <text:p text:style-name="text.cell.7.left">De kern van de vmbo sector Zorg en Welzijn bestaat uit drie te onderscheiden maar niet te scheiden aspecten.</text:p>
              <text:p text:style-name="text.cell.7.left">– persoonlijk functioneren;</text:p>
              <text:p text:style-name="text.cell.7.left">– werken met en voor de klant;</text:p>
              <text:p text:style-name="text.cell.7.left">– werken in de beroepsomgeving.</text:p>
              <text:p text:style-name="text.cell.7.left">Met de 'de klant' wordt bedoeld: de cliënt, gebruiker, zorgvrager, hulpvrager.</text:p>
              <text:p text:style-name="text.cell.7.left"><text:span text:style-name="ifm_span_font.bold_ifm">Persoonlijk functioneren</text:span></text:p>
              <text:p text:style-name="text.cell.7.left">De kandidaat kan:</text:p>
              <text:p text:style-name="text.cell.7.left">1a. het begrip puberteit omschrijven en de kenmerken benoemen (fysiek, psychisch en sociaal);</text:p>
              <text:p text:style-name="text.cell.7.left">1b. een relatie leggen tussen het eigen functioneren en welbevinden en eigen levensfase (reflecteren);</text:p>
              <text:p text:style-name="text.cell.7.left">2a. het begrip leefstijl omschrijven en kenmerken benoemen van een gezonde en ongezonde leefstijl;</text:p>
              <text:p text:style-name="text.cell.7.left">2b. de eigen leefstijl omschrijven en aangeven welke keuzes hij/zij zelf maakt (reflecteren);</text:p>
              <text:p text:style-name="text.cell.7.left">3. het eigen gedragspatroon in relatie tot klanten in verschillende contexten herkennen, benoemen en erop reflecteren;</text:p>
              <text:p text:style-name="text.cell.7.left">4. de eigen ervaring met het werk in de verschillende werkvelden van de sector benoemen en aangeven waarom hij/zij zich daar wel of niet thuis bij voelt;</text:p>
              <text:p text:style-name="text.cell.7.left">5. de eigen mogelijkheden en beperkingen met betrekking tot het werken in de verschillende werkvelden weergeven en aangeven hoe en waarin hij/zij zich wil ontwikkelen;</text:p>
              <text:p text:style-name="text.cell.7.left">6. ICT vaardigheden toepassen met name: tekstverwerkingsprogramma en presentatieprogramma.</text:p>
              <text:p text:style-name="text.cell.7.left"><text:span text:style-name="ifm_span_font.bold_ifm">Werken met en voor de ander/klant</text:span></text:p>
              <text:p text:style-name="text.cell.7.left">De kandidaat kan:</text:p>
              <text:p text:style-name="text.cell.7.left">7. een contact aangaan en onderhouden met de klant en zich daarbij respectvol, empathisch, vriendelijk en belangstellend opstellen;</text:p>
              <text:p text:style-name="text.cell.7.left">8. in contacten met klanten opmerkzaam zijn op aspecten van gezondheid en welzijn (waarnemen, observeren, signaleren) en het handelen daarop afstemmen;</text:p>
              <text:p text:style-name="text.cell.7.left">9. behoeften en wensen van klanten signaleren en hierover in gesprek gaan;</text:p>
              <text:p text:style-name="text.cell.7.left">10. globaal de kenmerken van verschillend levensfasen herkennen en beschrijven (fysieke, psychische en sociale aspecten);</text:p>
              <text:p text:style-name="text.cell.7.left">11. cultuurverschillen herkennen en benoemen, en aangeven wanneer interculturaliteit een rol speelt in situaties;</text:p>
              <text:p text:style-name="text.cell.7.left">12. in contacten met klanten rekening houden met verschillen in levensfase, cultuur, individuele mogelijkheden;</text:p>
              <text:p text:style-name="text.cell.7.left">13. werken volgens beroepsethiek;</text:p>
              <text:p text:style-name="text.cell.7.left">14. bij contacten met klanten verschillende gespreksdoelen onderscheiden (zoals informeren, motiveren, stimuleren, instrueren) en gesprekken voeren met een duidelijke opbouw (introductie, hoofdonderwerp, afronding).</text:p>
              <text:p text:style-name="text.cell.7.left"><text:span text:style-name="ifm_span_font.bold_ifm">Werken in de beroepsomgeving</text:span></text:p>
              <text:p text:style-name="text.cell.7.left">De kandidaat kan:</text:p>
              <text:p text:style-name="text.cell.7.left">15. het specifieke karakter en nieuwe trends en ontwikkelingen herkennen en benoemen van de werkvelden Gezondheidszorg, Welzijn, Facilitaire Dienstverlening, Sport &amp; Bewegen en Uiterlijke Verzorging;</text:p>
              <text:p text:style-name="text.cell.7.left">16. zich binnen ieder afzonderlijk werkveld passend en representatief gedragen;</text:p>
              <text:p text:style-name="text.cell.7.left">17. ontwikkelingen op het gebied van ondernemerschap in de werkvelden herkennen en benoemen.</text:p>
            </table:table-cell>
          </table:table-row>
          <table:table-row>
            <table:table-cell table:style-name="table.cell.border-bottom.border-left.border-right.padding-top.top.pleft.pright">
              <text:p text:style-name="text.cell.7.left"><text:span text:style-name="ifm_span_font.bold_ifm">c. Loopbaanoriëntatie en -ontwikkeling</text:span></text:p>
              <text:p text:style-name="text.cell.7.left">De kandidaat is in staat zijn eigen loopbaanontwikkeling vorm te geven. Hij doet dat met een oriëntatie op een toekomstige opleiding en (loop)baan door middel van reflectie op het eigen handelen en reflectie op ervaringen.</text:p>
              <text:p text:style-name="text.cell.7.left">c.1. De kandidaat heeft de vaardigheid de eigen loopbaan vorm te geven door op systematische wijze om te gaan met ‘loopbaancompetenties’:</text:p>
              <text:p text:style-name="text.cell.7.left">1. kwaliteitenreflectie (wat kan ik het best en hoe weet ik dat?)</text:p>
              <text:p text:style-name="text.cell.7.left">2. motievenreflectie (waar ga en sta ik voor en waarom dan?)</text:p>
              <text:p text:style-name="text.cell.7.left">3. werkexploratie (waar ben ik het meest op mijn plek en waarom daar?)</text:p>
              <text:p text:style-name="text.cell.7.left">4. loopbaansturing (hoe bereik ik mijn doel en waarom zo?)</text:p>
              <text:p text:style-name="text.cell.7.left">5. netwerken (wie kan mij helpen mijn doel te bereiken en waarom die mensen?)</text:p>
              <text:p text:style-name="text.cell.7.left">c.2. De kandidaat maakt zijn eigen loopbaanontwikkeling inzichtelijk voor zichzelf en voor anderen doormiddel van een ‘loopbaandossier’.</text:p>
              <text:p text:style-name="text.cell.7.left">In een loopbaandossier is opgenomen welke activiteiten zijn uitgevoerd die hebben bijgedragen tot het ontwikkelen van de ‘loopbaancompetenties’. In het loopbaandossier wordt beschreven bij een aantal uitgevoerde activiteiten:</text:p>
              <text:p text:style-name="text.cell.7.left">I. de beoogde doelen</text:p>
              <text:p text:style-name="text.cell.7.left">II. de resultaten</text:p>
              <text:p text:style-name="text.cell.7.left">III. de evaluatie en een conclusie</text:p>
              <text:p text:style-name="text.cell.7.left">IV. welke vervolgactiviteiten zijn gepland op basis van de opgedane ervaringen en de daarbij horende conclusies</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1: mens en gezondheid</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ondersteunen bij keuzes voor een gezonde leefst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geven over een gezonde leefstij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gen welke aspecten van invloed zijn op fysieke, psychische en sociale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rband leggen tussen leefstijl, voedingspatroon, hygiëne, bewegen en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formatie zoeken en geven over het gebruik van genot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invloed van media op leefstijl beschrijv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onde maaltijd samenstellen, bereiden en opdi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gezonde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cepten lezen en omrekenen naar aantal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nning maken voor het correct uitvoeren van de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ijdens werkzaamheden rekening houden met hygië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sisvaardigheden toepassen die noodzakelijk zijn voor de bereiding van een maal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ateriaal en apparatuur hanteren bij de bereiding van gerechten in de privé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rech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 verantwoord voedings- en bewegingspatroon en dagritm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oedings- en bewegingspatroon en Dagrit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edings- en leefgewoonten signaleren, herkennen 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edings- en leefgewoonten observeren, herkennen, en de klant hierover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uitleggen hoe dagritme van invloed is op het fysieke en mentale wel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2: mens en omgevin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ondersteunen bij het creëren van een verzorgde, schone en veilige leef- en 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 en onderhouds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volgorde en planning maken voor de uit te voeren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houdsvoorschrif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oonmaakmiddelen, -apparatuur en -materialen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rkzaamheden uitvoeren volgens 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xtiel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tiket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as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wasbehandel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rijken, vouwen en opbergen van de w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lie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ich representatief en klantgericht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lant ontvangen en begro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informatief en zakelijk 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ijn taalgebruik afstemmen op de klant met name woordkeuze en ste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telefoonnotitie maken, een boodschap aannemen en doo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telefonische afspra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scheid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kiezen van aanpassingen en hulpmiddelen in en rondom het gebouw die toegankelijkheid en veilig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elvoorkomende aanpassingen en hulpmiddelen in en rondom het gebouw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geven over veelvoorkomende aanpassingen en hulpmiddelen in en rondom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 het inrichten van een ruimte rekening houden met het gebruik van een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uimte inrichten conform de 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richting afstemmen op de wensen en de behoeften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3: mens en activiteit</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activiteiten organiseren en begeleiden met als doel de klant te ac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voor een individu en groep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behoeften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assende 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zoeken en geven over mogelijk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draaiboek voor een activitei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elnemer(s) gastvrij ontvangen, op hun gemak stellen en wegwij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elnemer(s) motiveren tot deelname aan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elnemer(s) stimuleren tot zelf doen of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gestructureerde en consequente wijze iets voordoen 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wijzingen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af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af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terialen en hulpmiddelen lat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activiteit met deelnemers en medewerkers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border-top.border-bottom.border-left.border-right.padding-top.bottom.pleft.pright">
                <text:p text:style-name="text.cell.7.left">Profielvak: Zorg en welzijn</text:p>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row>
              <table:table-cell table:style-name="table.cell.border-bottom.border-left.border-right.padding-top.bottom.pleft.pright">
                <text:p text:style-name="text.cell.7.left">Module 4: mens en zorg</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Taak:</text:p>
              <text:p text:style-name="text.cell.7.left">ondersteunende handelingen verrichten bij het zorg verlenen a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voudige verzorgende activite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en respect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verzorgende activiteiten uitvoeren en daarbij rekening houden met de privacy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klant stimuleren tot zelfred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bewegen en verplaat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hulpbehoefte van een klant signaleren en dit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hulpbehoefte van een klant achterhalen en er naar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begrip tonen voor gevoelens en wensen van de k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eweeg-, til- en verplaatsingstechniek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HBO technieken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nschatting maken van de ernst van de verwonding en afwegen: zelf handelen of hulp zo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andelen bij lichte verwondingen, letsel aan het bewegingsapparaat, verslikken en stikken, bloedneus, spli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vaak voorkomende ziekteverschijn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aak voorkomende ziekten en ziekteverschijns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schatting maken van de ernst van de ziekte en het eigen handelen daarop aan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toezien op juist medicijn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andelingen uitvoeren volgens voorschrift arts en re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oepassingen van ICT en technologie in de hulpverlening benoemen, adviser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ystemen van ICT en technologie volgens instructi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functies van ICT en (zorg)technologie benoemen en adviseren over de inzet van deze 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text:s/>WIJZIGING VAN DE REGELING BEROEPSGERICHTE KEUZEVAKKEN VMBO</text:h>
      <text:p text:style-name="ifm_p_mt.4.23mm_indent.no_ifm">A</text:p>
      <text:p text:style-name="ifm_p_mt.3.7mm_ifm">In bijlage 3 behorend bij artikel 6 worden de paragrafen 1.1 tot en met 1.4, 2.1 tot en met 2.4, 3.1 tot en met 3.4, 4.1 tot en met 4.3, 5.1, 5.3, 6.1 tot en met 6.3, 9.1 tot en met 9.4 en 10.1 tot en met 10.4 vervangen door:</text:p>
      <text:section text:style-name="ifm_sect_mleft.5.1mm_ifm" text:name="d15e27791">
        <text:h text:style-name="ifm_p_font.bold_mt.5.08mm_page.keep-with-next_ifm" text:outline-level="4">1.1:<text:s/>Bouwproces en bouwvoorbereiding</text:h>
        <table:table table:style-name="ifm_table_pgwide.1_mt.4.23mm_ifm">
          <table:table-column table:style-name="table51.tg1.col1"/>
          <table:table-column table:style-name="table51.tg1.col2"/>
          <table:table-column table:style-name="table51.tg1.col3"/>
          <table:table-column table:style-name="table5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kleinschalig bouwproject voorbereiden en het bouwproces beschrijven</text:p>
              <text:p text:style-name="text.cell.7.left">○ maatvoeren en uitzetten</text:p>
              <text:p text:style-name="text.cell.7.left">○ profielen en kozijnen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kleinschalig bouwproject voorbereiden en het bouwproces beschrij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bouwproces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deling van een bouwplaats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eilig werken in de bouw en duurzaam 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werkzaamheden uitvoeren voor de bouwvoorbereiding van een kleinschalig bouw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r voorbereiding van een kleinschalig bouwproject maatvoeren en uitzetten aan de hand van een bouwvoorbereidings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angbare meetinstrument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an de hand van bouwvoorbereidingstekeningen rechte lijnen uitzetten voor een klein bouw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oogtemet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etgegevens verwerken en maatvoerin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fwijkingen bij meten en uitzetten verklaren en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bouwramen plaat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vellijnen bepalen en afschrijven op de bouwplan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fielen en kozijnen waterpas en te lood stellen en het meterpeil aanbrengen aan de hand van werkteken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telwerkzaamheden voorberei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oppenmaat en lagenmaat bepalen en af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selprofielen stellen voor een halfsteensmuur e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buitenkozijnen voor raam en deur stellen in een spouwm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innendeurkozijn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gangbare gereedschappen en hulp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2:<text:s/>Bouwen vanaf de fundering</text:h>
        <table:table table:style-name="ifm_table_pgwide.1_mt.4.23mm_ifm">
          <table:table-column table:style-name="table52.tg1.col1"/>
          <table:table-column table:style-name="table52.tg1.col2"/>
          <table:table-column table:style-name="table52.tg1.col3"/>
          <table:table-column table:style-name="table5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eenvoudige funderingsbekisting maken</text:p>
              <text:p text:style-name="text.cell.7.left">○ een halfsteensmuur metselen</text:p>
              <text:p text:style-name="text.cell.7.left">○ isolatiematerialen verwerken</text:p>
              <text:p text:style-name="text.cell.7.left">○ veilig werken op steigers en ladd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rktekeningen eenvoudige funderingsbekisting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een strokenfundering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zaamheden voor een eenvoudige strokenfundering uitvoeren en een PS-systeembekist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eenvoudige wapening vlechten en aanbre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een halfsteensmuur mets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selwer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werkplek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maatvoeren en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asistechnieken mets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rolla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oegwerk in de meest gangbare typ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beëindigingen corre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solatiematerial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oel en functie van isolatie beschrijven en de juiste soorten isolatiematerialen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solatiematerialen in het opgaand werk plaats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teigers en ladders aan de hand van veiligheidsvoorschrift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plichte en beschikbare beschermingsmidde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juiste steigers en ladders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rolsteigers en ladders conform voorschriften opbouwen, plaatsen en afbr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rolsteigers en ladders op een ergonomische en veilige wijze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1.3:<text:s/>Hout- meubelverbindingen</text:h>
        <table:table table:style-name="ifm_table_pgwide.1_mt.4.23mm_ifm">
          <table:table-column table:style-name="table53.tg1.col1"/>
          <table:table-column table:style-name="table53.tg1.col2"/>
          <table:table-column table:style-name="table53.tg1.col3"/>
          <table:table-column table:style-name="table5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werkstuk met enkelvoudige verbindingen maken</text:p>
              <text:p text:style-name="text.cell.7.left">○ hout zagen en verspanen met behulp van gangbare elektrische-, pneumatische- en niet-aangedreven handgereedschappen en houtbewerkingsmachi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werktekening alle werkzaamheden verrichten voor het maken van een werkstuk met enkelvoudige verbindi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zaamheden voor het maken van een werkstuk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outverbindingen maken volgens vastgestelde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product aan de hand van kwaliteitscriteria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hout zagen en verspanen met behulp van gangbare elektrische-, pneumatische- en niet-aangedreven handgereedschappen en houtbewerkingsmachines.</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sisbewerkingen uitvoer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ilig werken met gangbare elektrische-, pneumatische- en niet-aangedreven handgereedschappen en houtbewerkings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1.4:<text:s/>Design en decoratie</text:h>
        <table:table table:style-name="ifm_table_pgwide.1_mt.4.23mm_ifm">
          <table:table-column table:style-name="table54.tg1.col1"/>
          <table:table-column table:style-name="table54.tg1.col2"/>
          <table:table-column table:style-name="table54.tg1.col3"/>
          <table:table-column table:style-name="table5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interieurelement ontwerpen</text:p>
              <text:p text:style-name="text.cell.7.left">○ een ontwerp maken voor de afwerking van een interieurelement</text:p>
              <text:p text:style-name="text.cell.7.left">○ een interieurelement maken</text:p>
              <text:p text:style-name="text.cell.7.left">○ een interieurelement afwerken en deco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WI/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wensen en eisen, met behulp van ICT, een ontwerp maken voor een interieurelement op basis va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een eenvoudig interieurelement van plaat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 tekenen met een 3D CA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het ontwerp omzetten in werk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afwerking van een interieurelement met behulp van decoratieve technie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maken voor kleur, afwerking en decoratie van een interieur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het ontwerp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n werktekeningen een interieurelement maken met behulp van hout en plaatmateri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et maken van een interieurelement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interieurelement met moderne verbindingsmaterialen maken, samenstellen en op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gangbare elektrische-, pneumatische- en niet-aangedreven handgereedschappen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BWI/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rkstuk voorbehandelen, afwerken en deco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werkzaamheden voorbereiden voor het voorbehandelen, afwerken en deco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werkstuk voorbehandelen, afwerken en decoreren met watergedragen verf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ign-uiting snijplotten, pellen, plakk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1.<text:s/>Ontwerpen en maken</text:h>
        <table:table table:style-name="ifm_table_pgwide.1_mt.4.23mm_ifm">
          <table:table-column table:style-name="table55.tg1.col1"/>
          <table:table-column table:style-name="table55.tg1.col2"/>
          <table:table-column table:style-name="table55.tg1.col3"/>
          <table:table-column table:style-name="table55.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ontwerp van een product maken met behulp van CAD-software en de uitvoering voorbereiden</text:p>
              <text:p text:style-name="text.cell.7.left">○ een ontworpen product produceren</text:p>
              <text:p text:style-name="text.cell.7.left">○ een ontworpen schakeling beproeven</text:p>
              <text:p text:style-name="text.cell.7.left">○ onderdelen uit het ontwerp samenstellen, monter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an een product maken met behulp van CAD-software en de uitvoering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vraagstuk analyseren, beschrijven en het ontwerp schetsen, uitvoeren, testen en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CAD een ontwerp en werktuigbouwkundige tekeningen voor een produc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tuklijsten en materiaalstaten maken aan de hand van tekeningen en schema’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tekeningen, stuklijsten en materiaalstaten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produceren door handmatige, machinale en automatische bewerkingen uit te voeren aan metalen en kunststoff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handmatig zagen, schroefdraad snijden en tappen aan de hand van schroefdraadtab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verspanende bewerkingen met behulp van snijsnelhedentabellen uitvoeren op een draaimachine en boormachi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duct automatisch produceren met behulp van CAD/CAM, 3D-printer en CNC simul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orpen elektrische schakeling opbouwen, aansluiten en bepro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ische componenten in een practicum opbouwen en aansluiten aan de hand van een eigen ontwer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lektrische componenten in een practicum aansluit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werking van de elektrische schakeling in een practicum beproeven aan de hand van een stroomkringsche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ntwerp een product bestaande uit meerdere onderdelen samenstellen en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en componenten monteren en samen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lektrische bedrading aanbreng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eten en controleren van samengesteld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2.<text:s/>Bewerken en verbinden van materialen</text:h>
        <table:table table:style-name="ifm_table_pgwide.1_mt.4.23mm_ifm">
          <table:table-column table:style-name="table56.tg1.col1"/>
          <table:table-column table:style-name="table56.tg1.col2"/>
          <table:table-column table:style-name="table56.tg1.col3"/>
          <table:table-column table:style-name="table56.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producten maken door het vervormen en scheiden van materialen</text:p>
              <text:p text:style-name="text.cell.7.left">○ onderdelen samenstellen aan de hand van een werkt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maken door het vervormen en scheiden van materialen door middel van knippen, buigen, zwenkbuigen en het maken van bijbehorende uitsla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an een driedimensionaal product een uitslag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uitslag overnemen op plaat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at uitknippen met behulp van verschillende plaatscharen en plaathoeksch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uis en profielen bu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uiggereedschap, zetbank en vingerzetbank instell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uigvolgorde bepalen van dunne plaat en ronde bu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at- en profielmaterialen aan de hand van een werktekening met elkaar verbin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samenstellen door middel van MAG-hechtlassen en punt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samenstellen door middel van schroef-, klem- en lijm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amengestelde producten controleren op kwaliteit van de verbinding en maatvo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2.3.<text:s/>Besturen en automatiseren</text:h>
        <table:table table:style-name="ifm_table_pgwide.1_mt.4.23mm_ifm">
          <table:table-column table:style-name="table57.tg1.col1"/>
          <table:table-column table:style-name="table57.tg1.col2"/>
          <table:table-column table:style-name="table57.tg1.col3"/>
          <table:table-column table:style-name="table57.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in een practicum een besturingsinstallatie opbouwen</text:p>
              <text:p text:style-name="text.cell.7.left">○ in een practicum een regelsysteem opbouwen</text:p>
              <text:p text:style-name="text.cell.7.left">○ in een practicum een domotica-installatie opbouwen</text:p>
              <text:p text:style-name="text.cell.7.left">○ in een practicum metingen uitvoeren, een verslag maken van de resultaten en deze presenteren</text:p>
              <text:p text:style-name="text.cell.7.left">○ een automatische besturing van een proces opbouwen, aansluiten, testen,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practicum aan de hand van een schema en opstellingstekening een besturingsinstallatie, een regelsysteem en een domotica-installatie opbouw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pneumatische schakeling opbouw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rogrammeerbaar relais aansluiten en een programma in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sensoren en actuatoren kiezen en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regelsysteem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domotica-installatie opbouw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storingen en fouten zoeken en verhelpen in de opgebouwd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metingen uitvoeren aan een bestur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8. een verslag maken en de resultat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een elektrotechnisch practicum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ingen uitvoeren aan een elektrische schak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voudige berekeningen aan elektrische schakeling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universeelmeters en tweepolige spanningstester instell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voudige berekeningen maken met de verkregen meetgegevens en deze met tabellen en grafieken weergeven in een meet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het meetrapport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PIE/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utomatische besturing van een proces realiser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uringscomponenten plaatsen aan de hand van een opstell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besturingscomponenten bedraden en aansluiten aan de hand van een bedradingst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programma invoeren in een programmeerbaar rela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automatische besturing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automatische besturing demonstrer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2.4.<text:s/>Installeren en monteren</text:h>
        <table:table table:style-name="ifm_table_pgwide.1_mt.4.23mm_ifm">
          <table:table-column table:style-name="table58.tg1.col1"/>
          <table:table-column table:style-name="table58.tg1.col2"/>
          <table:table-column table:style-name="table58.tg1.col3"/>
          <table:table-column table:style-name="table58.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sanitaire installatie aanleggen</text:p>
              <text:p text:style-name="text.cell.7.left">○ een elektrische huisinstallatie aan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sanitaire installatie aanleggen aan de hand van een werk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angbare installatiebuis be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angbare installatiebuis, inclusief de appendages en kran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anitaire kunststof afvoerleidingen verbinden en aan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buisinstallatie beproeven op werking en d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beugelmaterial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anitaire toestellen herkenn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anitaire appendages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PIE/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lektrische huisinstallatie aanleggen aan de hand van een installatieteken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stallatietekeningen en schema’s lezen en interpre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leidingnet van een huisinstallatie aanleggen, bedraden en afl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or een basislichtschakeling schakelaars en wandcontactdozen monteren 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erlichtingsarmaturen voor een huisinstallatie aansluiten en af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lektrische huishoudelijke verbruikstoestellen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huisinstallatie met huishoudelijke toestellen in bedrijf 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fouten zoeken en verhelpen met behulp van stroomkringschema's, bedradingstekeningen en installatietek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3.1<text:s/>Motorconditie testen</text:h>
        <table:table table:style-name="ifm_table_pgwide.1_mt.4.23mm_ifm">
          <table:table-column table:style-name="table59.tg1.col1"/>
          <table:table-column table:style-name="table59.tg1.col2"/>
          <table:table-column table:style-name="table59.tg1.col3"/>
          <table:table-column table:style-name="table59.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motormechanische delen meten</text:p>
              <text:p text:style-name="text.cell.7.left">○ werkzaamheden aan een smeersysteem uitvoeren</text:p>
              <text:p text:style-name="text.cell.7.left">○ werkzaamheden aan een koelsysteem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otormechanische delen me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otormechanische delen meten en meetgegevens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compressie meten van een aandrijfmoto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smeer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smeer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smeer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meer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smeersysteem controleren,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koelsysteem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 van een koelsysteem om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relevante metingen en tests uitvoeren aan een koel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koelsysteem controleren, de vloeistof op niveau brengen en ver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nderdelen van een koelsysteem test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3.2.<text:s/>Wielophanging en carrosserie</text:h>
        <table:table table:style-name="ifm_table_pgwide.1_mt.4.23mm_ifm">
          <table:table-column table:style-name="table60.tg1.col1"/>
          <table:table-column table:style-name="table60.tg1.col2"/>
          <table:table-column table:style-name="table60.tg1.col3"/>
          <table:table-column table:style-name="table60.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wielophanging en veersysteem controleren, beoordelen en vervangen</text:p>
              <text:p text:style-name="text.cell.7.left">○ banden en wielen controleren, beoordelen, vervangen, repareren en balanceren</text:p>
              <text:p text:style-name="text.cell.7.left">○ delen van de carrosserie inbouwen, uitbouwen en af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ielophanging, veer- en stabilisatiesysteem controleren, beoordelen en vervan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delen van de wielophanging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delen van het veersysteem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van de schokdemping controleren, beoordelen en de schokdempers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delen van het stabilisatiesysteem controleren, stabilisatieonderdel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nden en wielen controleren, beoordelen, vervangen, repareren en balanc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anden controleren, beoordelen en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lg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band repa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combinatie van band en velg balan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len van de carrosserie inbouwen, uitbouwen en afstel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len van een carrosserie verwijderen en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niet-dragende geschroefde delen van een carrosserie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3.3.<text:s/>Verlichtings- en comfortsystemen</text:h>
        <table:table table:style-name="ifm_table_pgwide.1_mt.4.23mm_ifm">
          <table:table-column table:style-name="table61.tg1.col1"/>
          <table:table-column table:style-name="table61.tg1.col2"/>
          <table:table-column table:style-name="table61.tg1.col3"/>
          <table:table-column table:style-name="table6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voudige elektrische schakelingen maken en metingen uitvoeren</text:p>
              <text:p text:style-name="text.cell.7.left">○ verlichtings- en signaleringssystemen controleren, repareren en volgens eenvoudige schema’s aansluiten</text:p>
              <text:p text:style-name="text.cell.7.left">○ comfort en veiligheidssystemen controleren</text:p>
              <text:p text:style-name="text.cell.7.left">○ elektromotoren aansluiten en te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voudige elektrische schakelingen maken en meting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serie-, parallel- en gemengde schakel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meetapparatuur omgaan en heeft kennis van accu-laadapparatuu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schakeling met relais maken en meting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conditie van een accu vaststellen en de accu verva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lektrische verbindingen maken met verschillende aanslui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lichtings- en signaleringssystemen controleren, repareren en volgens eenvoudige schema’s aan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licht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signaleringssysteem met controlesysteem op een prac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rlichting en signalering aan een voertuig controleren, repareren en af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fort en veiligheidssystemen control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uitenwisserinstallatie en het reinigingssyteem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temperatuur- en ventilatieregel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veiligheidssystemen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ET/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lektromotoren aansluiten en tes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lektromotoren op een prakticumbord aanslu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ingen aan elektromotor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lektromotoren inbouwen, uitbouwen en t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3.4.<text:s/>Transport</text:h>
        <table:table table:style-name="ifm_table_pgwide.1_mt.4.23mm_ifm">
          <table:table-column table:style-name="table62.tg1.col1"/>
          <table:table-column table:style-name="table62.tg1.col2"/>
          <table:table-column table:style-name="table62.tg1.col3"/>
          <table:table-column table:style-name="table6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bedrijfsvoertuig veilig laden en lossen</text:p>
              <text:p text:style-name="text.cell.7.left">○ een bedrijfsvoertuig vervoersklaar maken en een technische rijklaar-controle uitvoeren</text:p>
              <text:p text:style-name="text.cell.7.left">○ een ritplanning en een routeplanning maken (nationaal en internation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ilig laden en lo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laadpla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het laden en lossen het juiste interne transportmiddel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goederen volgens laadplan laden, stuwen en zek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goederen lossen, documenten controleren, de goederen klaarzetten voor in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bedrijfsvoertuig vervoersklaar maken en een technische rijklaar-controle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isuele voertuigcontrol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technische rijklaar-controle uitvoeren (oliepeil, verlichting en 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lading bevestiging en de benodigde documenten contro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E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ritplanning en een routeplanning maken (nationaal en internatio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it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routeplann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4.1<text:s/>Audiovisuele vormgeving en productie</text:h>
        <table:table table:style-name="ifm_table_pgwide.1_mt.4.23mm_ifm">
          <table:table-column table:style-name="table63.tg1.col1"/>
          <table:table-column table:style-name="table63.tg1.col2"/>
          <table:table-column table:style-name="table63.tg1.col3"/>
          <table:table-column table:style-name="table6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audiovisuele (AV) productie van 2 tot 3 minuten maken van script tot film en deze presenteren</text:p>
              <text:p text:style-name="text.cell.7.left">○ een AV animatie maken en presenteren van script tot eindproduct</text:p>
              <text:p text:style-name="text.cell.7.left">○ een fotoserie maken en deze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an de hand van een opdracht een thema bedenken voor een AV productie en dat uitwerken tot een script en/of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zelf bedacht thema benoemen, uitwerken en daarbij rekening houden met het doel, de doelgroep, de plaats en de sfe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maken voor een AV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maken voor een AV productie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maken voor een AV productie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ilmmateriaal maken met een camera.</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film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erdere camera-standpunt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beeldkaders omschrijv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AV product maken van zelfgemaakte opnames en daa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genomen beelden controleren en rangschi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knippen en monteren met video-editing softwar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ffecten, titels en overgang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 tot een film van maximaal 3 minu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idee voor het maken van een animatie uitwerken tot een script en een storyboar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idee voor een animatie bedenken en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script voor een anim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storyboard voor een animatie maken aan de hand van een zelf gemaakt scrip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storyboard voor een animatie maken aan de hand van een gegeven scri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eelden maken voor een animat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igitale beeld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bewerken met een 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nimatie maken en hierover een presentatie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elden se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elden importeren en een beweging simu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ekst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luidseffecten en muziek toevoe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monteerd materiaal exporteren of public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het proces en product presenteren en d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derwerp binnen een gegeven thema bedenken voor een fotoseri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een onderwerp voor een fotoser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onderwerp binnen een gegeven thema kiezen en de keuze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oto's maken en als fotoserie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foto’s maken voor een fotoser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foto's selecteren aan de hand van criter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foto’s bewerken met een fotobewerkings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serie foto’s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emaakte keuzes bij het proces en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4.2.<text:s/>2D- en 3D-vormgeving en -productie</text:h>
        <table:table table:style-name="ifm_table_pgwide.1_mt.4.23mm_ifm">
          <table:table-column table:style-name="table64.tg1.col1"/>
          <table:table-column table:style-name="table64.tg1.col2"/>
          <table:table-column table:style-name="table64.tg1.col3"/>
          <table:table-column table:style-name="table6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2D mediaproduct passend bij een doelgroep vormgeven, maken en presenteren</text:p>
              <text:p text:style-name="text.cell.7.left">○ een 3D product passend bij een doelgroep vormgeven, maken en pres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2D media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de vormgeving van een 2D media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een dummy maken van een 2D media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2D media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aken volgens opdrachteisen en concept met de juiste materialen en 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e nabewerk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concept ontwikkelen voor een 3D product.</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 eigen woorden de verkregen opdracht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idee ontwikkelen voor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werk voorbereiden en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nderzoek doen naar vormgeving van een 3D produ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schetsontwerp en model maken van een 3D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concept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3D product realiseren en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realisatie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het product met de juiste materialen en technieken maken volgens opdrachteisen en ontwikkelde concep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len op juiste wijze mo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bij het product passende presentatie geven over het product en het proce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keuzes bij het proces en het product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4.3.<text:s/>ICT</text:h>
        <table:table table:style-name="ifm_table_pgwide.1_mt.4.23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devices<text:span text:style-name="ifm_span_font.superscript_ifm"><text:bookmark-ref text:reference-format="text" text:ref-name="n3">1</text:bookmark-ref></text:span> inzetten voor een specifiek doel</text:p>
              <text:p text:style-name="text.cell.7.left">○ devices instellen, verbinden en programmeren</text:p>
              <text:p text:style-name="text.cell.7.left">○ gebruikers van devices ondersteunen</text:p>
              <text:p text:style-name="text.cell.7.left">○ meldingen en gebruikersvragen ver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VI/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vices inzetten voor een specifiek doe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zoek doen naar de inzetbaarheid van devices voor een specifiek 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advies geven bij het kiezen van een geschikt device voor een specifiek do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device kunnen kiezen en inzetten voor een specifiek do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rocessen beschrijven die door een device kunnen worden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problemen van een gebruiker bij het inzetten van een device analyseren, (her)formuleren en vertalen naar een oploss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beschreven oplossing vertalen naar een serie geordende stappen en deze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vices instellen, verbinden en programm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vices gebruiksklaar maken en benodigde software install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vices en apparatuur<text:span text:style-name="ifm_span_font.superscript_ifm"><text:bookmark-ref text:reference-format="text" text:ref-name="n4">2</text:bookmark-ref></text:span> aansluiten en i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vices veilig verbinden met een (draadloos) netwerk en intern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gebruikers aanmaken en rechten beh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beveiliging en login instellen naar de wens en de behoefte v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serie geordende stappen omzetten in een codering en deze invoeren in een device (programm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7. een gegeven codering (programma) invoeren in een devic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oftware configu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9. software-instellingen aanpassen naar de behoefte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gebruikers ondersteu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ebruikers instrueren bij het in gebruik nemen van een devic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bruikers adviseren en instrueren bij het in gebruik nemen van een devic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osten berekenen en presenteren aan de gebrui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gemaakte keuze voor een device voor een specifiek doel verant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controleren of de gebruiker op de juiste wijze geholpen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controleren of de gebruiker op de juiste wijze geholpen is en het advies indien gewenst aan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VI/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meldingen en gebruikersvragen verwer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lachten, storingen en vragen bij het in gebruik nemen van een device verwerken met een ICT-helpdesksystee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ldingen en vragen door middel van een ICT-helpdesksysteem beantwo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text:p>
              <text:p text:style-name="text.cell.7.left">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Met devices bedoelen we hier een PC, laptop, tablet, smartphone of singleboard computer.</text:p>
              <text:p text:style-name="ifm_p_font.normal_size.6.93pt_mt..5mm_indent.-0.1161in_mleft.0.1161in_ifm"><text:bookmark-start text:name="n4"/><text:span text:style-name="ifm_span_font.superscript_size.6.93pt_ifm">2</text:span><text:s/><text:bookmark-end text:name="n4"/>Met apparatuur bedoelen we hier sensoren, actuatoren en randapparatuur.</text:p>
            </table:table-cell>
          </table:table-row>
        </table:table>
        <text:h text:style-name="ifm_p_font.bold_mt.5.08mm_page.keep-with-next_ifm" text:outline-level="4">5.1<text:s/>Maritieme logistiek en communicatie</text:h>
        <table:table table:style-name="ifm_table_pgwide.1_mt.4.23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maritiem vervoer onderscheiden, benoemen en verklaren</text:p>
              <text:p text:style-name="text.cell.7.left">○ een presentatie geven over Nederland als maritiem land</text:p>
              <text:p text:style-name="text.cell.7.left">○ assisteren bij laad- en loswerkzaamheden</text:p>
              <text:p text:style-name="text.cell.7.left">○ communiceren en beroepsmatig handelen</text:p>
              <text:p text:style-name="text.cell.7.left">○ ondernemend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oorten van maritiem vervoer benoemen, onderscheiden en verkla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de typen schepen en hun functie onderscheid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constructie van schepen en hun vaareigenschappen, in het bijzonder met betrekking tot stabiliteit, verkl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namen en functies van hoofdcomponenten van schep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e maritieme infrastructuur herkennen en beschrijven en Nederland als maritiem land present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aritieme vervoersketen en -infrastructuur wereldwijd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maritieme vervoersketen en – infrastructuur in Europa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 relatie binnen de maritieme vervoersketen en – infrastructuur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e technologische ontwikkelingen in de maritieme dienstverlening beschrij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de relatie tussen de maritieme vervoersketen en de scheepsbouw be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een werkstuk maken over Nederland als maritiem 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ssisteren bij laad- en loswerkzaamhe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platte knoop, schootsteek, paalsteek, halve steek en mastworp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werken met span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werken met hijsba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communiceren en beroepsmatig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en communicatiesystem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taken met behulp van informatie- en communicatiesystem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itieme vak-begrippen in het Nederlands en in het Engels gebruiken in de commun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informatie over technische- en veiligheidskwesties verzamelen, opslaan en actu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M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nemend handel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osten (zoals: personeel, brandstof en machines) en baten (zoals: omzet, verlaagde kosten, klanttevredenheid en service)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ijdragen aan een positief bedrijfsimago door de juiste communicatie en gedrag naar belanghebbenden en door gebruik te maken van de juiste symboliek (zoals logo'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arktbewust handelen door planmatig te werken, rekening houdend met de ontwikkelingen in de omgeving, de doelgroep, de markt en 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5.3.<text:s/>Maritieme installaties</text:h>
        <table:table table:style-name="ifm_table_pgwide.1_mt.4.23mm_ifm">
          <table:table-column table:style-name="table67.tg1.col1"/>
          <table:table-column table:style-name="table67.tg1.col2"/>
          <table:table-column table:style-name="table67.tg1.col3"/>
          <table:table-column table:style-name="table67.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werkzaamheden aan een maritieme installatie en -uitrustingen voorbereiden</text:p>
              <text:p text:style-name="text.cell.7.left">○ installaties op de werkplek herkennen, benoemen en gebruiken</text:p>
              <text:p text:style-name="text.cell.7.left">○ een eenvoudig hydraulisch, pneumatisch en elektrisch systeem verklaren en demonstr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aan een maritieme installatie en -uitrustingen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t behulp van CAD een tekening maken van een product, zowel 2D en 3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tuigbouwkundige en elektrotechnische tekeningen en schema's ten behoeve van een maritieme installatie l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an de hand van een tekening een stuklijst en materiaalstaa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hand van een tekening, stuklijst en materiaalstaat een eenvoudige calculati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stallaties op de werkplek herkennen, benoem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uitrusting en hijsinrichtingen, zoals lieren en kran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functie van werktuigen, gereedschappen en hulpmaterialen die op de werkplek worden gebruikt, noem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werktuigen, gereedschappen en hulpmaterial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 hydraulisch, pneumatisch en elektrisch systeem verklaren en demonstr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bouw en werkingsprincipe van een hydraul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bouw en werkingsprincipe van een pneumat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bouw en werkingsprincipe van een elektrisch systeem verklaren en demonstr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3.1<text:s/>Mens en gezondheid</text:h>
        <table:table table:style-name="ifm_table_pgwide.1_mt.4.23mm_ifm">
          <table:table-column table:style-name="table68.tg1.col1"/>
          <table:table-column table:style-name="table68.tg1.col2"/>
          <table:table-column table:style-name="table68.tg1.col3"/>
          <table:table-column table:style-name="table68.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ondersteunen bij keuzes voor een gezonde leefsti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formatie geven over een gezonde leefstij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gen welke aspecten van invloed zijn op fysieke, psychische en sociale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verband leggen tussen leefstijl, voedingspatroon, hygiëne, bewegen en gezond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informatie zoeken en geven over het gebruik van genot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invloed van media op leefstijl beschrijven en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ezonde maaltijd samenstellen, bereiden en opdien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gezonde maaltijd samen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cepten lezen en omrekenen naar aantal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lanning maken voor het correct uitvoeren van de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ijdens werkzaamheden rekening houden met hygië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asisvaardigheden toepassen die noodzakelijk zijn voor de bereiding van een maal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ateriaal en apparatuur hanteren bij de bereiding van gerechten in de privéhuis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gerechten presen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een verantwoord voedings- en bewegingspatroon en dagritm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zoeken en geven over voedings- en bewegingspatroon en Dagritm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edings- en leefgewoonten signaleren, herkennen en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oedings- en leefgewoonten observeren, herkennen, en de klant hierover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uitleggen hoe dagritme van invloed is op het fysieke en mentale wel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3.2<text:s/>Mens en omgeving</text:h>
        <table:table table:style-name="ifm_table_pgwide.1_mt.4.23mm_ifm">
          <table:table-column table:style-name="table69.tg1.col1"/>
          <table:table-column table:style-name="table69.tg1.col2"/>
          <table:table-column table:style-name="table69.tg1.col3"/>
          <table:table-column table:style-name="table69.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ondersteunen bij het creëren van een verzorgde, schone en veilige leef- en 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schoonmaak en onderhouds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volgorde en planning maken voor de uit te voeren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houdsvoorschrif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oonmaakmiddelen, -apparatuur en -materialen ki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erkzaamheden uitvoeren volgens pl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gebruikte materialen schoonmaken 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textiel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tiketten lezen, interpreteren en er naar han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as s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wasbehandeling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trijken, vouwen en opbergen van de wa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aliewerkzaamheden verrich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zich representatief en klantgericht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klant ontvangen en begroe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informatief en zakelijk 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zijn taalgebruik afstemmen op de klant met name woordkeuze en ste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telefoonnotitie maken, een boodschap aannemen en door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telefonische afspraa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riftelijk rappor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afscheid n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dersteunen bij het kiezen van aanpassingen en hulpmiddelen in en rondom het gebouw die toegankelijkheid en veiligheid bevord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elvoorkomende aanpassingen en hulpmiddelen in en rondom het gebouw herken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informatie geven over veelvoorkomende aanpassingen en hulpmiddelen in en rondom het gebouw</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bij het inrichten van een ruimte rekening houden met het gebruik van een ruimt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ruimte inrichten conform de opd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de inrichting afstemmen op de wensen en de behoeften van de gebruik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6.3.<text:s/>Mens en activiteit</text:h>
        <table:table table:style-name="ifm_table_pgwide.1_mt.4.23mm_ifm">
          <table:table-column table:style-name="table70.tg1.col1"/>
          <table:table-column table:style-name="table70.tg1.col2"/>
          <table:table-column table:style-name="table70.tg1.col3"/>
          <table:table-column table:style-name="table70.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activiteiten organiseren en begeleiden met als doel de klant te activ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ZW/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voor een individu en groep voorbereid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behoeften achterha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passende activiteit kiez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zoeken en geven over mogelijke activitei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draaiboek voor een activiteit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elnemer(s) gastvrij ontvangen, op hun gemak stellen en wegwijs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elnemer(s) motiveren tot deelname aan een activ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deelnemer(s) stimuleren tot zelf doen of meedo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gestructureerde en consequente wijze iets voordoen en uitleg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aanwijzingen 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ZW/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eenvoudige activiteit met een individu en groep afslui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afro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aterialen en hulpmiddelen laten oprui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activiteit met deelnemers en medewerkers evalu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9.1.<text:s/>Groene productie</text:h>
        <table:table table:style-name="ifm_table_pgwide.1_mt.4.23mm_ifm">
          <table:table-column table:style-name="table71.tg1.col1"/>
          <table:table-column table:style-name="table71.tg1.col2"/>
          <table:table-column table:style-name="table71.tg1.col3"/>
          <table:table-column table:style-name="table7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Groene productie mogelijk maken:</text:p>
              <text:p text:style-name="text.cell.7.left">○ kennis hebben van eigentijds en duurzaam ondernemen in de groene sector, rekening houdend met omgevingsfactoren</text:p>
              <text:p text:style-name="text.cell.7.left">○ plantaardige producten vermeerderen, gewassen en planten telen en oogsten en daarbij gangbare technologie en technieken herkennen en gebruiken</text:p>
              <text:p text:style-name="text.cell.7.left">○ op bedrijfsmatige wijze dieren houden, hierbij verantwoorde keuzes maken, met respect voor welzijn, voedselveiligheid, milieu en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kennis hebben van eigentijds en duurzaam ondernemen in de groene sector, rekening houdend met omgevingsfacto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 meest voorkomende bedrijfsvormen en nevenactiviteit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bedrijfskolomm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verschillende technologische en innovatieve ontwikkeling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de effecten benoemen van agrarische productie op het milieu en op de eind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rmen van het beheer van het landelijk gebied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lantaardige producten vermeerderen, gewassen en planten telen en oogsten en daarbij gangbare technologie en technieken herkennen en gebrui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basis van instructies teelt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eeltwerkzaamheden benoemen, kiezen, voorbereid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asis van instructies op generatieve en vegetatieve wijze vermeerderingsmethoden bij plant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eneratieve en vegetatieve vermeerderingsmethoden bij plant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de groeivoorwaarden van planten benoemen 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p basis van instructies het juiste moment van oogsten vaststellen, oogsten en producten sorteren en bewa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het juiste moment van oogsten vaststellen, oogsten, producten sorteren en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angbare technologie en techniek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p bedrijfsmatige wijze dieren houden en hierbij verantwoorde keuzes maken met respect voor welzijn, voedselveiligheid, milieu en duurzaamhei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iedoelen aan de hand van het exterieur van dieren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erschillende dierhouderijsystemen in de productiesector herkennen 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asis van huisvestingsnormen een verblijf voor productiedier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begrippen van voortplanting en het belang van voortplanting en fokkerij bij dieren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ersoorten herkennen en benoemen en voer afwegen volgens het voeradv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p basis van instructie de gezondheid en het welzijn van dieren beoor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gezondheid en het welzijn van dieren beoordelen en eventuele verbeterpunten aangev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gegevens aflezen uit automatiseringssyst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9.2.<text:s/>Tussen productie en verkoop</text:h>
        <table:table table:style-name="ifm_table_pgwide.1_mt.4.23mm_ifm">
          <table:table-column table:style-name="table72.tg1.col1"/>
          <table:table-column table:style-name="table72.tg1.col2"/>
          <table:table-column table:style-name="table72.tg1.col3"/>
          <table:table-column table:style-name="table7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voedingsmiddelen uit de groene sector hanteren, verwerken, bereiden en bewaren en van de juiste informatie voorzien</text:p>
              <text:p text:style-name="text.cell.7.left">○ in de groene sector geproduceerde producten selecteren, verpakken en transport klaar maken, afgestemd op het verkoopkanaal</text:p>
              <text:p text:style-name="text.cell.7.left">○ een voorraadbeheersysteem gebruiken, bestelopdrachten in ontvangst nemen en verwerken tot een order en goederen klaarzetten voor verzen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oedingsmiddelen uit de groene sector hanteren, verwerken, bereiden en bewaren en van de juiste informatie voorzi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stoffen bewerken en bereiden tot houdbar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de kwaliteit van het proces en het product bew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een recept een product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maaltijd samenstellen en de gemaakte keuze van de samenstelling motiv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product voorzien van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in de groene sector geproduceerde producten selecteren, verpakken en transport klaar maken, afgestemd op het verkoopkanaal.</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producten selecteren aan de hand van kwaliteits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beargumenteerde wijze producten selec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producten volgens voorschrift verpakken voor transp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passende verkoopkanalen kiezen bij de verkoop vanaf de produc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voorraadbeheersysteem gebruiken, bestelopdrachten in ontvangst nemen en verwerken tot een order en goederen klaarzetten voor verzending.</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stelopdrachten en inkomende goederen in ontvangst nemen, bevestig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voorraadbeheersysteem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mutaties doorvoeren in een voorraadbehe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rders klaarzetten voor ve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9.3.<text:s/>Vergroening stedelijke omgeving</text:h>
        <table:table table:style-name="ifm_table_pgwide.1_mt.4.23mm_ifm">
          <table:table-column table:style-name="table73.tg1.col1"/>
          <table:table-column table:style-name="table73.tg1.col2"/>
          <table:table-column table:style-name="table73.tg1.col3"/>
          <table:table-column table:style-name="table73.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ontwerp maken voor de inrichting van een groene ruimte met planten en dieren</text:p>
              <text:p text:style-name="text.cell.7.left">○ een ontwerp voor een groene ruimte met planten en dieren realiseren</text:p>
              <text:p text:style-name="text.cell.7.left">○ een groene ruimte onderhouden en beheren</text:p>
              <text:p text:style-name="text.cell.7.left">○ anderen informeren over het belang van planten en dieren en over de herkomst van natuu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maken voor de inrichting van een groene ruimte met planten en di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tekening maken voor een groene ruimte met daarin een groen objec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een ontwerptekening lezen en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novatieve ontwikkelingen toepassen in een ontwerp van een groene ruim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aan de hand van eisen voor een bepaalde diersoort een huisvesting en kooiverrijking ontwerp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voor dieren en een kooiverrijking ontwerpen en de gemaakte keuzen toe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voor een groene ruimte met planten en dieren real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an de hand van een tekening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met behulp van instrumenten en apparaten, schattingen en metingen uitvoeren om een ontwerp te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op basis van een beplantingsplan een ruimte bepla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op basis van instructies een huisvesting en kooiverrijking voor dieren real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huisvesting en een kooiverrijking voor dieren realis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groene ruimte onderhouden en beh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ene onderhoudswerkzaamheden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roene onderhoudswerkzaamheden inventariser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onderhoudsplan opstellen 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dieren huisvesten, voeren en verzorgen en daarbij rekening houden met het welzijn va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groei- en productievoorwaarden toepassen voor landbouwgewass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oor middel van onderzoek aantonen of water veilig is voor gebruik door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GR/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anderen informeren over het belang van planten en dieren en over de herkomst van natuurlijke product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geven over de functie en het belang van planten en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informatie geven over de herkomst van natuurlijk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informatie geven over innovatieve ontwikkelingen in een stede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9.4.<text:s/>Groene vormgeving en verkoop</text:h>
        <table:table table:style-name="ifm_table_pgwide.1_mt.4.23mm_ifm">
          <table:table-column table:style-name="table74.tg1.col1"/>
          <table:table-column table:style-name="table74.tg1.col2"/>
          <table:table-column table:style-name="table74.tg1.col3"/>
          <table:table-column table:style-name="table7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in de groene sector:</text:p>
              <text:p text:style-name="text.cell.7.left">○ verschillen tussen retailformules benoemen en hier naar handelen, producten bestellen en bestelde goederen en producten in ontvangst nemen, controleren, verwerken en verzorgen</text:p>
              <text:p text:style-name="text.cell.7.left">○ ontwerpen, promoten, inrichten en presenteren aan de hand van een winkelformule</text:p>
              <text:p text:style-name="text.cell.7.left">○ producten verk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 tussen retailformules benoemen en hier naar handelen, producten bestellen en bestelde goederen en producten in ontvangst nemen, controleren, verwerken en verzorg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erschillen tussen retailformules in de groene sector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et behulp van instructies geschikte inkoopkanalen kiezen bij de inkoop van aan de groene sector gerelateerde producten en producten be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beargumenteerde wijze geschikte inkoopkanalen kiezen bij inkoop van aan de groene sector gerelateerde producten en producten b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aan de groene sector gerelateerde producten in ontvangst nemen, controler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aan de groene sector gerelateerde producten in de winkel plaatsen, beheren en verzor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ontwerpen, promoten, inrichten en presenteren aan de hand van een winkelformule.</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marketingmix volgens instructie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marketingmix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promotieactiviteit en promotiemateriaal ontwerpen en maken met aan de groene sector gerelateerde producten, passend bij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artikelpresentatie ontwerpen en maken met groen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n decoratieve schikking ontwerpen en maken met behulp van steektechnie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n boeket samenstellen met behulp van een korenschoof bindtechni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n ontwerp maken voor de inrichting van een ruimte en een ruimte inrichten passend bij de winkelformule, een doelgroep, seizoenen en tre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GR/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product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verkoopgesprek voeren afgestemd op de klant en een winkelformu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klant adviseren bij verkoop van aan de groene sector gerelateerde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prijsberekening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offerte m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betalingshandelingen ver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10.1.<text:s/>Organiseren van een activiteit voor een opdrachtgever</text:h>
        <table:table table:style-name="ifm_table_pgwide.1_mt.4.23mm_ifm">
          <table:table-column table:style-name="table75.tg1.col1"/>
          <table:table-column table:style-name="table75.tg1.col2"/>
          <table:table-column table:style-name="table75.tg1.col3"/>
          <table:table-column table:style-name="table75.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opdracht bespreken met de opdrachtgever, onderzoek doen naar de te organiseren activiteit en uitkomsten presenteren aan de opdrachtgever</text:p>
              <text:p text:style-name="text.cell.7.left">○ een activiteit organiseren</text:p>
              <text:p text:style-name="text.cell.7.left">○ werkzaamheden rondom hospitality uitvoeren</text:p>
              <text:p text:style-name="text.cell.7.left">○ facilitaire werkzaamhed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pdracht bespreken met de opdrachtgever, onderzoek doen naar de te organiseren activiteit en uitkomsten presenteren aan de opdrachtgever.</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en verwachtingen van de opdrachtgever inventaris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nderzoek doen naar de te organiseren activiteit en uitkomsten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activiteit organis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activiteit plannen en voor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rekeningen met betrekking tot kosten en baten van de te organiseren activiteit uit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voorzieningen, vergunningen, materialen, middelen en medewerkers reg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een activiteit evalueren en suggesties gev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werkzaamheden rond hospitality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treden als gastvrouw of gasth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gerechten bere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facilitaire werkzaamheden uitvoer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aatregelen beschrijven om de negatieve gevolgen van de uit te voeren activiteit voor het milieu te bep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schoonmaakmiddelen, -materialen en -apparatuur kiezen en gebruiken en de werkzaamheden uitvoeren volgens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aken van hulpdiensten benoemen en beoordelen welke hulpdiensten ingeschakeld moeten wo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taken van beveiligers beno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ruimte inri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4">10.2.<text:s/>Presenteren, promoten en verkopen</text:h>
        <table:table table:style-name="ifm_table_pgwide.1_mt.4.23mm_ifm">
          <table:table-column table:style-name="table76.tg1.col1"/>
          <table:table-column table:style-name="table76.tg1.col2"/>
          <table:table-column table:style-name="table76.tg1.col3"/>
          <table:table-column table:style-name="table76.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verschillende manieren van communicatie en communicatiemiddelen (her)kennen, benoemen en professioneel toepassen</text:p>
              <text:p text:style-name="text.cell.7.left">○ een product en dienst presenteren, promoten en verkopen</text:p>
              <text:p text:style-name="text.cell.7.left">○ doelgericht informatie verstrekken en instructies 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verschillende manieren van communicatie en communicatiemiddelen (her)kennen, benoemen en professioneel toepass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edia-uitingen met elkaar vergelijken en een beargumenteerde keuze maken voor een medium gelet op bijvoorbeeld doel, doelgroep, functionaliteiten en duurzaam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en bepaald doel en een bepaalde doelgroep een media-uiting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kenmerken van media-uitingen benoemen en de verschillende functies daarvan aan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social media gebruiken en toepassen in een zakelijke contex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en dienst presenteren, promoten en verkop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mschrijven, benoemen en uitleggen waarom promotie belangrijk 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motieplan maken en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n verkoopgesprek vo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producten presenteren met gebruikmaking van promotie- en decoratiemateri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doelgericht informatie verstrekken en instructies gev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uitleg, instructie, voorlichting en informatie geven aan publiek, bezoekers en deel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communicatieve vaardigheden toepas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10.3.<text:s/>Een product maken en verbeteren</text:h>
        <table:table table:style-name="ifm_table_pgwide.1_mt.4.23mm_ifm">
          <table:table-column table:style-name="table77.tg1.col1"/>
          <table:table-column table:style-name="table77.tg1.col2"/>
          <table:table-column table:style-name="table77.tg1.col3"/>
          <table:table-column table:style-name="table77.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 een ontwerp en een product beoordelen, ontwerpen, tekenen en printen in 3D</text:p>
              <text:p text:style-name="text.cell.7.left">○ een product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ontwerp en een product beoordelen, ontwerpen, tekenen en printen in 3D.</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n ontwerp en een product beoordelen en suggesties doen voor verbet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ontwerpen en tekenen in een 3D-tekenprogramm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3D-printprincipes en printtechnieken uitleg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product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rktekeningen lezen en interpreteren, tekentechnische symbolen begrijpen en aan de hand van de tekening een werkvoorbereiding opst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een product in elkaar zetten door gebruik te maken van verbin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het vervaardigde product controleren op de kwaliteit van de verbi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n product vervaardigen met handgereedschappen, elektrische handgereedschappen en machin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handgereedschappen, elektrische handgereedschappen en machines veilig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h text:style-name="ifm_p_font.bold_mt.5.08mm_page.keep-with-next_ifm" text:outline-level="4">10.4.<text:s/>Multimediale producten maken</text:h>
        <table:table table:style-name="ifm_table_pgwide.1_mt.4.23mm_ifm">
          <table:table-column table:style-name="table78.tg1.col1"/>
          <table:table-column table:style-name="table78.tg1.col2"/>
          <table:table-column table:style-name="table78.tg1.col3"/>
          <table:table-column table:style-name="table78.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B</text:p>
              </table:table-cell>
              <table:table-cell table:style-name="table.cell.border-top.border-bottom.border-right.padding-top.bottom.pleft.pright">
                <text:p text:style-name="text.cell.7.left">KB</text:p>
              </table:table-cell>
              <table:table-cell table:style-name="table.cell.border-top.border-bottom.border-right.padding-top.bottom.pleft.pright">
                <text:p text:style-name="text.cell.7.left">GL</text:p>
              </table:table-cell>
            </table:table-row>
          </table:table-header-rows>
          <table:table-row>
            <table:table-cell table:style-name="table.cell.border-bottom.border-left.border-right.padding-top.top.pleft.pright">
              <text:p text:style-name="text.cell.7.left">Taak:</text:p>
              <text:p text:style-name="text.cell.7.left">aan de hand van een programma van eisen:</text:p>
              <text:p text:style-name="text.cell.7.left">○ een digitaal ontwerp maken</text:p>
              <text:p text:style-name="text.cell.7.left">○ een film maken</text:p>
              <text:p text:style-name="text.cell.7.left">○ een website ontwerpen en 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D&amp;P/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digitaal ontwerp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informatie verwerken en deze vormgeven in een lay-ou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film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enres in film onderscheiden en gangbare begrippen in filmtaal gebrui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op basis van gegeven informatie een script, storyboard en draaiboek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aan de hand van het storyboard en het draaiboek filmopnamen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met behulp van montagesoftware beelden monteren tot een samenhangend gehe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D&amp;P/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taak:</text:p>
              <text:p text:style-name="text.cell.7.left">een website ontwerpen en maken.</text:p>
              <text:p text:style-name="text.cell.7.left">De kandidaat k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nsen van de opdrachtgever inventariseren, interpreteren en aanvullen in een ontwerp voor een websi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nsen van de opdrachtgever inventariseren, interpreteren en verwerken in een ontwerp voor een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een begroting maken voor het bouwen, hosten en onderhouden van de websi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4. het voorlopige ontwerp inclusief begroting voorleggen aan de opdrachtgev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5. een website m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 de website presenteren aan de opdrachtgev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de website presenteren aan de opdrachtgever en gemaakte keuzes beargu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oor het uitvoeren van de taak beheerst de kandidaat de voorwaardelijke kennis, vaardigheden en 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I.<text:s/>INWERKINGTREDING</text:h>
      <text:p text:style-name="ifm_p_mt.4.23mm_ifm">Deze regeling treedt in werking met ingang van de dag na de datum van uitgifte van de Staatscourant waarin deze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Met deze wijzigingsregeling worden zowel de Regeling examenprogramma’s voortgezet onderwijs als de Regeling beroepsgerichte keuzevakken op enkele technische punten aangepast.</text:p>
      <text:h text:style-name="ifm_p_font.bold_mt.5.08mm_page.keep-with-next_ifm" text:outline-level="4">ARTIKEL<text:s/> I<text:s/></text:h>
      <text:p text:style-name="ifm_p_mt.4.23mm_ifm">Met deze wijziging van de Regeling examenprogramma’s voortgezet onderwijs worden twee aanpassingen gedaan. Ten eerste komt artikel 5 te vervallen, omdat het niet meer van toepassing is. Dit artikel was een overgangsbepaling voor de centraal schriftelijke en praktische examens (cspe’s) die in schooljaar 2022-2023 afgenomen werden.</text:p>
      <text:p text:style-name="ifm_p_mt.3.7mm_ifm">Ten tweede wordt bijlage 2 aangepast, door middel van een technische wijziging. In de examenprogramma’s van de tien beroepsgerichte profielvakken is sinds 2016 het jaartal opgenomen van het jaar waarin het examenprogramma geëxamineerd wordt. Dit leidde tot de noodzaak om de beroepsgerichte examenprogramma’s jaarlijks aan te passen. In de meeste gevallen betrof het echter alleen een aanpassing van het jaartal. Met deze wijziging wordt het jaartal uit deze examenprogramma’s geschrapt. De examenprogramma’s zijn hierdoor minder tijdsgebonden, en hoeven alleen aangepast te worden als er inhoudelijke wijzigingen zijn.</text:p>
      <text:h text:style-name="ifm_p_font.bold_mt.5.08mm_page.keep-with-next_ifm" text:outline-level="4">ARTIKEL<text:s/>II<text:s/></text:h>
      <text:p text:style-name="ifm_p_mt.4.23mm_ifm">Daarnaast wordt bijlage 3 van de Regeling beroepsgerichte keuzevakken vmbo gecorrigeerd. Vmbo-leerlingen kunnen modules van hun profielvak kiezen als een van hun beroepsgerichte keuzevakken (zie artikel 2 van de regeling). Bij de actualisering van de profielvakken in 2022 zijn abusievelijk de profielmodules die als beroepsgerichte keuzevak gekozen kunnen worden niet aangepast. Met deze wijziging gebeurt dat alsnog.</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4</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4</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 december 2023, houdende wijziging van de Regeling examenprogramma’s voortgezet onderwijs en de Regeling beroepsgerichte keuzevakken vmbo in verband met het vervallen van de overgangsbepaling en de aanpassing van de examenprogramma’s profielvakken in het vmbo</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4-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3 december 2023, houdende wijziging van de Regeling examenprogramma’s voortgezet onderwijs en de Regeling beroepsgerichte keuzevakken vmbo in verband met het vervallen van de overgangsbepaling en de aanpassing van de examenprogramma’s profielvakken in het vmbo</meta:user-defined>
    <meta:user-defined meta:name="DCTERMS.W3CDTF/DCTERMS.available">2024-01-10</meta:user-defined>
  </office:meta>
</office:document-meta>
</file>