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Rijksvastgoedbedrijf, Lettele (gemeente Deventer), Inspectie Leefomgeving en Transport</text:h>
      <text:p text:style-name="ifm_p_mt.7.4mm_ifm"><text:span text:style-name="ifm_span_font.bold_mt.7.4mm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 september 2023 een aanvraag om een omgevingsvergunning ontvangen van het Rijksvastgoedbedrijf voor de inrichting LC Bathmen Lettele 27H05 aan de Kiekenbeltsweg 2, 7434 PC Lettele (gemeente Deventer)</text:p>
      <text:p text:style-name="ifm_p_mt.3.7mm_ifm">Het betreft een inrichting voor militair logistiek. De aanvraag betreft wijzigingsvergunning milieu.</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8 januari 2024 tot en met 29 februari 2024 op de volgende plaats inzien:</text:p>
      <text:p text:style-name="ifm_p_ifm">−  de gemeente Deventer, Gemeentelijk Informatiecentrum in de Openbare Bibliotheek, Brink 70 te Devent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text:p>
      <text:p text:style-name="ifm_p_ifm">Zaaknummer: 2023/1529 OLO nummer: 73818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07</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07</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Rijksvastgoedbedrijf, Lettele (gemeente Devente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90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Rijksvastgoedbedrijf, Lettele (gemeente Deventer), Inspectie Leefomgeving en Transport</meta:user-defined>
    <meta:user-defined meta:name="DCTERMS.W3CDTF/DCTERMS.available">2024-01-17</meta:user-defined>
  </office:meta>
</office:document-meta>
</file>