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twee laagspanningskabels d.m.v. open ontgraving t.b.v. openbare verlichting nabij Dolderseweg 146 te Den Dolder</text:p>
            <text:p text:style-name="common-al">Zaaknummer: Z2024-000172</text:p>
            <text:p text:style-name="common-al">DSO nummer: 202402080052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6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906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906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72</meta:user-defined>
    <meta:user-defined meta:name="DCTERMS.abstract">Het aanleggen van twee laagspanningskabels d.m.v. open ontgraving t.b.v. openbare verlichting nabij Dolderseweg 146 te Den Do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9068</meta:user-defined>
    <meta:user-defined meta:name="OVERHEIDop.StcrtID/DC.identifier">stcrt-2024-9068</meta:user-defined>
    <meta:user-defined meta:name="OVERHEIDop.versieInformatie"/>
  </office:meta>
</office:document-meta>
</file>