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. De omgevingsvergunning is aangevraagd voor het leggen van hoogspanningskabels, middels een open ontgraving nabij de Binnenrotte te Rotterdam</text:p>
            <text:p text:style-name="common-al">Zaaknummer: Z2024-000381</text:p>
            <text:p text:style-name="common-al">DSO nummer: 202403140103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81</meta:user-defined>
    <meta:user-defined meta:name="DCTERMS.abstract">het leggen van 23kV hoogspanningskabels t.b.v. TA, middels met open ontgraving nabij de Binnenrotte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9066</meta:user-defined>
    <meta:user-defined meta:name="OVERHEIDop.StcrtID/DC.identifier">stcrt-2024-9066</meta:user-defined>
    <meta:user-defined meta:name="OVERHEIDop.versieInformatie"/>
  </office:meta>
</office:document-meta>
</file>