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voor een omgevingsvergunning ontvangen. De omgevingsvergunning is aangevraagd voor het leggen van midden- en hoogspanningskabels, door middel van gestuurde boringen, nabij de Stationsweg 20A te Arkel. </text:p>
            <text:p text:style-name="common-al">Zaaknummer: Z2024-000367</text:p>
            <text:p text:style-name="common-al">DSO nummer: 202403130013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4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90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90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67</meta:user-defined>
    <meta:user-defined meta:name="DCTERMS.abstract">het (mee)leggen van mantelbuizen tbv miidenspannings-en hoogspanningskabels en reservebuizen dmv gestuurde boringen nabij de Stationsweg 20 A te Ar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9046</meta:user-defined>
    <meta:user-defined meta:name="OVERHEIDop.StcrtID/DC.identifier">stcrt-2024-9046</meta:user-defined>
    <meta:user-defined meta:name="OVERHEIDop.versieInformatie"/>
  </office:meta>
</office:document-meta>
</file>