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4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gedoogplichtbeschikking op grond van afdeling 10.13 van de Omgevingswet betreffende de aanleg en instandhouding van een drinkwatertransportleiding in de gemeente Vlissingen</text:h>
      <text:p text:style-name="ifm_p_mt.7.4mm_ifm">De Minister van de Infrastructuur en Waterstaat verklaart voornemens te zijn een gedoogplichtbeschikking te nemen op grond van afdeling 10.3 van de Omgevingswet op aanvraag van Evides Waterbedrijf ten behoeve van de aanleg en instandhouding van een drinkwatertransportleiding in de gemeente Vlissingen.</text:p>
      <text:h text:style-name="ifm_p_font.bold_mt.5.08mm_page.keep-with-next_ifm" text:outline-level="4">Terinzagelegging</text:h>
      <text:p text:style-name="ifm_p_mt.4.23mm_ifm">Op de voorbereiding van de gedoogplichtbeschikking is de uniforme openbare voorbereidingsprocedure van afdeling 3.4 van de Algemene wet bestuursrecht van toepassing. Volgens deze procedure ligt de ontwerpbeschikking met bijbehorende stukken voor een periode van zes weken ter inzage met ingang van 27 maart 2024 tot en met 7 mei 2024.</text:p>
      <text:p text:style-name="ifm_p_mt.3.7mm_ifm">De ontwerpbeschikking met de stukken ligt fysiek ter inzage op het kantoor van Rijkswaterstaat, Griffioenlaan 2, 3526 LA Utrecht. Maak voor het inzien van de stukken in Utrecht een afspraak met Rijkswaterstaat Corporate Dienst, de heer P. Lommerse, telefoonnummer+31(0)6-51319545.</text:p>
      <text:p text:style-name="ifm_p_mt.3.7mm_ifm">Daarnaast ligt de ontwerpbeschikking met de stukken digitaal ter inzage op het Rijkswaterstaat Publicatie Platform via deze link: https://open.rijkswaterstaat.nl/gedoogplichten. </text:p>
      <text:p text:style-name="ifm_p_ifm">Daar kunt u de stukken raadplegen en ook downloaden.</text:p>
      <text:h text:style-name="ifm_p_font.bold_mt.5.08mm_page.keep-with-next_ifm" text:outline-level="4">Zienswijzen</text:h>
      <text:p text:style-name="ifm_p_mt.4.23mm_ifm">Belanghebbenden kunnen tijdens de hiervoor genoemde periode van terinzagelegging (van 27 maart 2024 tot en met 7 mei 2024) hun zienswijze schriftelijk of mondeling naar voren brengen.</text:p>
      <text:p text:style-name="ifm_p_mt.3.7mm_ifm">Een schriftelijke zienswijze kan onder vermelding van het kenmerk BPR-2023-101082 per e-mail worden verzonden naar cdgedoogplichten@rws.nl of per post naar:</text:p>
      <text:p text:style-name="ifm_p_mt.3.7mm_ifm">De Minister van Infrastructuur en Waterstaat</text:p>
      <text:p text:style-name="ifm_p_ifm">Rijkswaterstaat Corporate Dienst</text:p>
      <text:p text:style-name="ifm_p_ifm">T.a.v. de afdeling BJV Publiekrecht</text:p>
      <text:p text:style-name="ifm_p_ifm">Postbus 2232</text:p>
      <text:p text:style-name="ifm_p_ifm">3500 GE Utrecht 
</text:p>
      <text:p text:style-name="ifm_p_mt.3.7mm_ifm">Voor het naar voren brengen van een mondelinge zienswijze kunt u telefonisch contact opnemen met de contactpersoon bij Rijkswaterstaat Corporate Dienst, de heer P. Lommerse, telefoonnummer +31(0)6-51319545.</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9 mei 2024, aanvang 13.00 uur, op de locatie Rijkswaterstaat Middelburg – Poelendaelesingel 18, 4335 JA te Middelburg.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9044</text:span><text:tab/>2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9044</text:span><text:tab/>2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gedoogplichtbeschikking op grond van afdeling 10.13 van de Omgevingswet betreffende de aanleg en instandhouding van een drinkwatertransportleiding in de gemeente Vlissingen</dc:title>
    <meta:user-defined meta:name="OVERHEIDop.DienstAgentschapInstellingOfProject/DC.creator">Rijkswaterstaa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904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4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werp gedoogplichtbeschikking op grond van afdeling 10.13 van de Omgevingswet betreffende de aanleg en instandhouding van een drinkwatertransportleiding in de gemeente Vlissingen</meta:user-defined>
    <meta:user-defined meta:name="DCTERMS.W3CDTF/DCTERMS.available">2024-03-26</meta:user-defined>
  </office:meta>
</office:document-meta>
</file>