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onius Geotechniek sondeer en boorwerkzaamheden aan de A79 achter de Geleiderai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27</meta:user-defined>
    <meta:user-defined meta:name="DCTERMS.abstract">Omgevingsvergunning Geonius Geotechniek sondeer en boorwerkzaamheden aan de A79 achter de Geleiderai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9043</meta:user-defined>
    <meta:user-defined meta:name="OVERHEIDop.StcrtID/DC.identifier">stcrt-2024-9043</meta:user-defined>
    <meta:user-defined meta:name="OVERHEIDop.versieInformatie"/>
  </office:meta>
</office:document-meta>
</file>