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ndaatbesluit beëdiging buitengewoon opsporingsambtenaren Koninklijke Marechaussee 2024</text:h>
      <text:p text:style-name="ifm_p_font.italic_mt.7.4mm_ifm">1 maart 2024</text:p>
      <text:p text:style-name="ifm_p_font.italic_ifm">Nr. KMAR2024000039</text:p>
      <text:p text:style-name="ifm_p_font.italic_ifm">Besluit van de Commandant van de Koninklijke Marechaussee van 1 maart 2024, houdende verlening van mandaat voor het beëdigen van buitengewoon opsporingsambtenaren</text:p>
      <text:p text:style-name="ifm_p_mt.3.7mm_ifm">De Commandant van de Koninklijke Marechaussee,</text:p>
      <text:p text:style-name="ifm_p_mt.3.7mm_ifm">Gelet op artikel 2, vierde lid van het Mandaatbesluit bevoegdheid tot beëdiging buitengewoon opsporingsambtenaar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1.  Mandaat voor het afleggen van de eden, verklaringen en beloften, bedoeld in artikel 20, eerste lid, van het Besluit buitengewoon opsporingsambtenaar wordt verleend aan:</text:p>
      <text:p text:style-name="ifm_p_ifm">a)  de Commandant Landelijk en Tactisch Commando;</text:p>
      <text:p text:style-name="ifm_p_ifm">b)  de Commandant Opleidings- en Trainingscentrum;</text:p>
      <text:p text:style-name="ifm_p_ifm">c)  de brigade-, eenheids-, of eskadronscommandant waaronder de buitengewoon opsporingsambtenaar ressorteert;</text:p>
      <text:p text:style-name="ifm_p_ifm">d)  de plaatsvervanger van de onder a t/m c genoemde functionarissen;</text:p>
      <text:h text:style-name="ifm_p_font.bold_mt.5.08mm_page.keep-with-next_ifm" text:outline-level="2">Artikel<text:s/>2<text:s/></text:h>
      <text:p text:style-name="ifm_p_mt.4.23mm_ifm">Dit besluit treedt in werking met ingang van de dag na de dagtekening van de Staatscourant waarin het wordt geplaatst.</text:p>
      <text:h text:style-name="ifm_p_font.bold_mt.5.08mm_page.keep-with-next_ifm" text:outline-level="2">Artikel<text:s/>3<text:s/></text:h>
      <text:p text:style-name="ifm_p_mt.4.23mm_ifm">Dit besluit wordt aangehaald als: Mandaatbesluit beëdiging buitengewoon opsporingsambtenaren Koninklijke Marechaussee 2024.</text:p>
      <text:p text:style-name="ifm_p_font.italic_mt.3.7mm_ifm">De Commandant Koninklijke Marechaussee<text:line-break/>A.L.C.<text:s/>Roelofs<text:line-break/>Luitenant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9039</text:span><text:tab/>26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9039</text:span><text:tab/>26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ndaatbesluit beëdiging buitengewoon opsporingsambtenaren Koninklijke Marechaussee 2024</dc:title>
    <meta:user-defined meta:name="OVERHEIDop.configuratie">https://repository.officiele-overheidspublicaties.nl/MasterConfiguraties/MC-OEP-StcrtBvasDelegatieMandaatBesl-Web/1.10/xml/MC-OEP-StcrtBvasDelegatieMandaatBesl-Web.xml</meta:user-defined>
    <meta:user-defined meta:name="OVERHEIDop.steltVast"/>
    <meta:user-defined meta:name="OVERHEIDop.StcrtID/DC.identifier">stcrt-2024-9039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039</meta:user-defined>
    <meta:user-defined meta:name="DCTERMS.W3CDTF/OVERHEIDop.jaargang">2024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Mandaatbesluit beëdiging buitengewoon opsporingsambtenaren Koninklijke Marechaussee 2024</meta:user-defined>
    <meta:user-defined meta:name="DCTERMS.W3CDTF/DCTERMS.available">2024-03-26</meta:user-defined>
  </office:meta>
</office:document-meta>
</file>