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Rail heeft een aanvraag voor een omgevingsvergunning ontvangen. De Omgevingsvergunning is aangevraagd voor het leggen van middenspannings- en hoogspanningskabels, ter hoogte van de parallelweg te Arkel.</text:p>
            <text:p text:style-name="common-al">Zaaknummer: Z2024-000364</text:p>
            <text:p text:style-name="common-al">DSO nummer: 202403130019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9038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9038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364</meta:user-defined>
    <meta:user-defined meta:name="DCTERMS.abstract">het leggen van mantelbuizen t.b.v. middenspannings-en hoogspanningskabels, en reservebuizen dmv gestuurde boringen nabij de Parallelweg te Arke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3-21</meta:user-defined>
    <meta:user-defined meta:name="DCTERMS.W3CDTF/OVERHEIDop.jaargang">2024</meta:user-defined>
    <meta:user-defined meta:name="OVERHEIDop.publicationIssue">9038</meta:user-defined>
    <meta:user-defined meta:name="OVERHEIDop.StcrtID/DC.identifier">stcrt-2024-9038</meta:user-defined>
    <meta:user-defined meta:name="OVERHEIDop.versieInformatie"/>
  </office:meta>
</office:document-meta>
</file>