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beperkingengebiedactiviteit hoofdspoorw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Rail heeft een aanvraag voor een omgevingsvergunning ontvangen. De omgevingsvergunning is aangevraagd voor het leggen van drie 150 kV kabels en een glasvezelkabel, door middel van een gestuurde boring kruisende het hoofdspoor nabij de Europaweg Zuid te Borselle.</text:p>
            <text:p text:style-name="common-al">Zaaknummer: Z2024-000246</text:p>
            <text:p text:style-name="common-al">DSO nummer: 2024022201154</text:p>
            <text:p text:style-name="common-al">Dit is een kennisgeving. In een latere fase van de procedure kunt u bezwaar maken.</text:p>
            <text:p text:style-name="common-al">Bij een reguliere procedure kan een belanghebbende binnen 6 weken na de eerstvolgende dag van bekendmaking van het besluit aan de aanvrager bezwaar indienen.</text:p>
            <text:p text:style-name="last-al">Indien u nog vragen hebt, neem dan contact op met ProRail via email: info.omgevingsvergunning@prorai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90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90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46</meta:user-defined>
    <meta:user-defined meta:name="DCTERMS.abstract">Het leggen van drie 150 kV kabels en een glasvezelkabel via HDD boring kruisende spoorweg nabij Europaweg Zuid te Borsell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perkingengebiedactiviteit hoofdspoorwegen</meta:user-defined>
    <meta:user-defined meta:name="DCTERMS.W3CDTF/DCTERMS.available">2024-03-21</meta:user-defined>
    <meta:user-defined meta:name="DCTERMS.W3CDTF/OVERHEIDop.jaargang">2024</meta:user-defined>
    <meta:user-defined meta:name="OVERHEIDop.publicationIssue">9026</meta:user-defined>
    <meta:user-defined meta:name="OVERHEIDop.StcrtID/DC.identifier">stcrt-2024-9026</meta:user-defined>
    <meta:user-defined meta:name="OVERHEIDop.versieInformatie"/>
  </office:meta>
</office:document-meta>
</file>