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het graven van proefsleuven t.b.v. locatie bepaling van bestaande kabels, langs het spoor aan de Butaanweg te Vondelingenplaat Rotterdam</text:p>
            <text:p text:style-name="common-al">Zaaknummer: Z2024-000314</text:p>
            <text:p text:style-name="common-al">DSO nummer: 202403060083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14</meta:user-defined>
    <meta:user-defined meta:name="DCTERMS.abstract">het graven van proefsleuven t.b.v. locatiebepaling van de kabels, langs het spoor aan de Butaanweg te Vondelingenplaa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9015</meta:user-defined>
    <meta:user-defined meta:name="OVERHEIDop.StcrtID/DC.identifier">stcrt-2024-9015</meta:user-defined>
    <meta:user-defined meta:name="OVERHEIDop.versieInformatie"/>
  </office:meta>
</office:document-meta>
</file>