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Rail heeft een aanvraag voor een omgevingsvergunning ontvangen. De omgevingsvergunning is aangevraagd voor het uitvoeren van een bodemonderzoek ter plaatse van de treinwasinstallatie, nabij emplacement Leidschendam.</text:p>
            <text:p text:style-name="common-al">Zaaknummer: Z2024-000392</text:p>
            <text:p text:style-name="common-al">DSO nummer: 2024031501267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989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898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898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392</meta:user-defined>
    <meta:user-defined meta:name="DCTERMS.abstract">het uitvoeren van een boedemonderzoek t.h.v. TWI op het Emplacement Leidschen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3-20</meta:user-defined>
    <meta:user-defined meta:name="DCTERMS.W3CDTF/OVERHEIDop.jaargang">2024</meta:user-defined>
    <meta:user-defined meta:name="OVERHEIDop.publicationIssue">8989</meta:user-defined>
    <meta:user-defined meta:name="OVERHEIDop.StcrtID/DC.identifier">stcrt-2024-8989</meta:user-defined>
    <meta:user-defined meta:name="OVERHEIDop.versieInformatie"/>
  </office:meta>
</office:document-meta>
</file>