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Rail heeft een aanvraag voor een omgevingsvergunning ontvangen. De omgevingsvergunning is aangevraagd voor het bouwen van een OV-fiets paviljoen ten behoeve van het openbaar vervoer nabij station Zoetermeer Oost.</text:span>
          </text:p>
            <text:p text:style-name="common-al">Zaaknummer: Z2024-000374</text:p>
            <text:p text:style-name="common-al">DSO nummer: 202403130124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98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98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98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74</meta:user-defined>
    <meta:user-defined meta:name="DCTERMS.abstract">het bouwen van een OV-fiets paviljoen t.b.v. openbaar vervoer nabij station Zoetermeer Oost (2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8986</meta:user-defined>
    <meta:user-defined meta:name="OVERHEIDop.StcrtID/DC.identifier">stcrt-2024-8986</meta:user-defined>
    <meta:user-defined meta:name="OVERHEIDop.versieInformatie"/>
  </office:meta>
</office:document-meta>
</file>