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eguraweg 60 3198NH Europoor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26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inzet IJzerchloride AWZI Foodhub Evides Afvalwater Seguraweg 60 Europoort Rotterdam </text:p>
              </text:list-item>
              <text:list-item text:style-override="id1-3-2-1-1-2-5">
                <text:number>-</text:number>
                <text:p text:style-name="al"/>
                <text:p text:style-name="al">Locatie: Seguraweg 60 3198NH Europoort Rot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8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260</meta:user-defined>
    <meta:user-defined meta:name="DCTERMS.abstract">Vergunning omgevingswet inzet IJzerchloride AWZI Foodhub Evides Afvalwater Seguraweg 60 Europoort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eguraweg 60 3198NH Europoort Rotter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8985</meta:user-defined>
    <meta:user-defined meta:name="OVERHEIDop.StcrtID/DC.identifier">stcrt-2024-8985</meta:user-defined>
    <meta:user-defined meta:name="OVERHEIDop.versieInformatie"/>
  </office:meta>
</office:document-meta>
</file>