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bscript_size.12pt_ifm" style:family="text" style:name="ifm_span_font.subscript_size.12pt_ifm">
      <style:text-properties style:text-position="sub 70%" fo:font-size="12pt"/>
    </style:style>
    <style:style style:class="text" style:display-name="ifm_span_font.subscript_mt.4.23mm_ifm" style:family="text" style:name="ifm_span_font.subscript_mt.4.23mm_ifm">
      <style:text-properties style:text-position="sub 70%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verlening opsporingsvergunning CO<text:span text:style-name="ifm_span_font.subscript_size.12pt_ifm">2</text:span>-opslagcomplexen blokken O15, O17, O18, P16 en P17 en blokdelen P13a, P14a en P18a, Ministerie van Economische Zaken en Klimaat</text:h>
      <text:p text:style-name="ifm_p_font.italic_mt.7.4mm_ifm">V-31182</text:p>
      <text:h text:style-name="ifm_p_font.bold_mt.5.08mm_page.keep-with-next_ifm" text:outline-level="4">Aanvraag</text:h>
      <text:p text:style-name="ifm_p_mt.4.23mm_ifm">Bij brief van 1 juli 2022 heeft Shell Gas &amp; Power Developments B.V. op grond van artikel 25, eerste lid, onderdeel b, van de Mijnbouwwet een aanvraag ingediend voor een opsporingsvergunning van CO<text:span text:style-name="ifm_span_font.subscript_mt.4.23mm_ifm">2</text:span>-opslagcomplexen voor de blokken O15, O17, O18, P16 en P17 en delen van de blokken P13, P14 en P18 (hierna: opsporingsvergunning CO<text:span text:style-name="ifm_span_font.subscript_mt.4.23mm_ifm">2</text:span>-opslagcomplexen P&amp;O). Het tijdvak waarvoor opsporingsvergunning CO<text:span text:style-name="ifm_span_font.subscript_mt.4.23mm_ifm">2</text:span>-opslagcomplexen P&amp;O wordt aangevraagd is zeven jaar.</text:p>
      <text:p text:style-name="ifm_p_ifm">De blokken O15, O17, O18, P13, P14, P16, P17 en P18 zijn aangegeven op de kaart die als bijlage 3 bij de Mijnbouwregeling is gevoegd en zijn, op delen van de blokken P17 en P18 na, gelegen op het continentaal plat</text:p>
      <text:p text:style-name="ifm_p_ifm">De Staatssecretaris van Economische Zaken en Klimaat heeft besloten opsporingsvergunning CO<text:span text:style-name="ifm_span_font.subscript_ifm">2</text:span>-opslagcomplexen P&amp;O te verlenen voor een tijdvak van zes jaar.</text:p>
      <text:p text:style-name="ifm_p_ifm">De beschikking waarbij opsporingsvergunning CO<text:span text:style-name="ifm_span_font.subscript_ifm">2</text:span>-opslagcomplexen P&amp;O wordt verleend, kan worden ingezien op de website www.mijnbouwvergunningen.nl.</text:p>
      <text:p text:style-name="ifm_p_mt.3.7mm_ifm">Ga naar het kopje ‘Vergunningen’, selecteer ‘<text:span text:style-name="ifm_span_font.italic_ifm">Alle vergunningen in Nederland’</text:span>.</text:p>
      <text:p text:style-name="ifm_p_ifm">Vink onder ‘Provincie’ <text:span text:style-name="ifm_span_font.italic_ifm">Noordzee</text:span> aan en onder ‘Soort vergunning’ <text:span text:style-name="ifm_span_font.italic_ifm">opsporingsvergunning CO<text:span text:style-name="ifm_span_font.subscript_ifm">2</text:span>-opslag</text:span>
                      aan en klik vervolgens op de naam van de vergunning <text:span text:style-name="ifm_span_font.italic_ifm">O15, O17, O18, P16, P17, P13a, P14a en P18a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979</text:span><text:tab/>20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979</text:span><text:tab/>20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verlening opsporingsvergunning CO2-opslagcomplexen blokken O15, O17, O18, P16 en P17 en blokdelen P13a, P14a en P18a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897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979</meta:user-defined>
    <meta:user-defined meta:name="DCTERMS.W3CDTF/OVERHEIDop.jaargang">2024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Kennisgeving besluit verlening opsporingsvergunning CO2-opslagcomplexen blokken O15, O17, O18, P16 en P17 en blokdelen P13a, P14a en P18a, Ministerie van Economische Zaken en Klimaat</meta:user-defined>
    <meta:user-defined meta:name="DCTERMS.W3CDTF/DCTERMS.available">2024-03-20</meta:user-defined>
  </office:meta>
</office:document-meta>
</file>