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4269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5-03-2024</text:p>
              </text:list-item>
              <text:list-item text:style-override="id1-3-2-1-1-2-4">
                <text:number>-</text:number>
                <text:p text:style-name="al"/>
                <text:p text:style-name="al">Omschrijving: Melding BAL Slibbank Nederland toepassen van grond of baggerspecie Sasdijk 71 Werkendam 25-03-2024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974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897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897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4269</meta:user-defined>
    <meta:user-defined meta:name="DCTERMS.abstract">Melding BAL Slibbank Nederland toepassen van grond of baggerspecie Sasdijk 71 Werkendam 25-03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3-20</meta:user-defined>
    <meta:user-defined meta:name="DCTERMS.W3CDTF/OVERHEIDop.jaargang">2024</meta:user-defined>
    <meta:user-defined meta:name="OVERHEIDop.publicationIssue">8974</meta:user-defined>
    <meta:user-defined meta:name="OVERHEIDop.StcrtID/DC.identifier">stcrt-2024-8974</meta:user-defined>
    <meta:user-defined meta:name="OVERHEIDop.versieInformatie"/>
  </office:meta>
</office:document-meta>
</file>