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deel van het MS-net Enexis Netbeheer OSSEBROEKEN nabij A28 03-06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54</meta:user-defined>
    <meta:user-defined meta:name="DCTERMS.abstract">Vergunning omgevingswet Vervangen deel van het MS-net Enexis Netbeheer OSSEBROEKEN  nabij A28 0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72</meta:user-defined>
    <meta:user-defined meta:name="OVERHEIDop.StcrtID/DC.identifier">stcrt-2024-8972</meta:user-defined>
    <meta:user-defined meta:name="OVERHEIDop.versieInformatie"/>
  </office:meta>
</office:document-meta>
</file>