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22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itteveen+bos Raadgevende ingenieurs CO2 leidingin de Noordzee 15-05-2024 tm 01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6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229</meta:user-defined>
    <meta:user-defined meta:name="DCTERMS.abstract">Omgevingsvergunning Witteveen+bos Raadgevende ingenieurs CO2 leidingin de Noordzee 15-05-2024 tm 01-10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8964</meta:user-defined>
    <meta:user-defined meta:name="OVERHEIDop.StcrtID/DC.identifier">stcrt-2024-8964</meta:user-defined>
    <meta:user-defined meta:name="OVERHEIDop.versieInformatie"/>
  </office:meta>
</office:document-meta>
</file>