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Rail heeft een aanvraag voor een omgevingsvergunning ontvangen voor het leggen, hebben, beheren en in stand houden van middenspanningskabels door middel van een open ontgraving nabij Handelskade 5 te Deventer.</text:span>
          </text:p>
            <text:p text:style-name="common-al">Zaaknummer: Z2024-000147</text:p>
            <text:p text:style-name="common-al">DSO-nummer: 202402050006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47</meta:user-defined>
    <meta:user-defined meta:name="DCTERMS.abstract">werkzaamheden aan de Handelskade 5 te Deven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54</meta:user-defined>
    <meta:user-defined meta:name="OVERHEIDop.StcrtID/DC.identifier">stcrt-2024-8954</meta:user-defined>
    <meta:user-defined meta:name="OVERHEIDop.versieInformatie"/>
  </office:meta>
</office:document-meta>
</file>