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2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tgraven poeren tbv fundering van nieuwe hoogspanningsmast Maasbracht-Eindhoven mast 7 1 Tennet TSO</text:p>
              </text:list-item>
            </text:list>
            <text:p text:style-name="common-al"/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263</meta:user-defined>
    <meta:user-defined meta:name="DCTERMS.abstract">Melding omgevingswet ontgraven poeren tbv fundering van nieuwe hoogspanningsmast Maasbracht-Eindhoven mast 7 1 Tennet TS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53</meta:user-defined>
    <meta:user-defined meta:name="OVERHEIDop.StcrtID/DC.identifier">stcrt-2024-8953</meta:user-defined>
    <meta:user-defined meta:name="OVERHEIDop.versieInformatie"/>
  </office:meta>
</office:document-meta>
</file>