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outhavenkad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13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en Brinke Bouw lozing grondwater uit bemaling Zaandam Houthavenkade 1 Zaandam 14-03-2024 </text:p>
              </text:list-item>
              <text:list-item text:style-override="id1-3-2-1-1-2-5">
                <text:number>-</text:number>
                <text:p text:style-name="al"/>
                <text:p text:style-name="al">Locatie: Houthavenkade Zaan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132</meta:user-defined>
    <meta:user-defined meta:name="DCTERMS.abstract">Melding BAL Ten Brinke Bouw lozing grondwater uit bemaling Zaandam Houthavenkade 1 Zaandam 14-03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outhavenkade Zaan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44</meta:user-defined>
    <meta:user-defined meta:name="OVERHEIDop.StcrtID/DC.identifier">stcrt-2024-8944</meta:user-defined>
    <meta:user-defined meta:name="OVERHEIDop.versieInformatie"/>
  </office:meta>
</office:document-meta>
</file>