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actietermijn: 15 maart 2024 - 25 april 2024</text:span>
          </text:p>
            <text:p text:style-name="common-al">Omschrijving en locatie van het werk: het leggen van kabels nabij De Entree West te Amsterdam</text:p>
            <text:p text:style-name="common-al">Besluit: verleend</text:p>
            <text:p text:style-name="common-al">Verzonden naar aanvrager op: 14 maart 2024</text:p>
            <text:p text:style-name="common-al">Zaaknummer: Z2024-000015</text:p>
            <text:p text:style-name="common-al">DSO nummer: 2024010200172</text:p>
            <text:p text:style-name="common-al">Het besluit en bijbehorende stukken kunt u per e-mail ontvangen. Stuur een e-mail naar info.omgevingsvergunning@prorail.nl en vermeld straatnaam, huisnummer en dossiernummer in uw verzoek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939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893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893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15</meta:user-defined>
    <meta:user-defined meta:name="DCTERMS.abstract">De Entree West (Gemeente Amsterdam) - tractiewerkzaamhed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OVERHEIDop.datumEindeReactietermijn">2024-05-14</meta:user-defined>
    <meta:user-defined meta:name="OVERHEIDop.terinzageleggingBG">https://mijnpublicaties.nl/Publicatie/fab2b130-889c-488d-2380-08dc392acd63</meta:user-defined>
    <meta:user-defined meta:name="DCTERMS.W3CDTF/DCTERMS.available">2024-03-20</meta:user-defined>
    <meta:user-defined meta:name="DCTERMS.W3CDTF/OVERHEIDop.jaargang">2024</meta:user-defined>
    <meta:user-defined meta:name="OVERHEIDop.publicationIssue">8939</meta:user-defined>
    <meta:user-defined meta:name="OVERHEIDop.StcrtID/DC.identifier">stcrt-2024-8939</meta:user-defined>
    <meta:user-defined meta:name="OVERHEIDop.versieInformatie"/>
  </office:meta>
</office:document-meta>
</file>