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M, Delfzijl OSF,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Wabo), een omgevingsvergunning is verleend voor de activiteit ‘bouwen’ voor de inrichting Delfzijl OSF. De inrichting Delfzijl OSF is gelegen aan Zeesluizen 10 te Farmsum.</text:p>
      <text:p text:style-name="ifm_p_mt.3.7mm_ifm">De omgevingsvergunning ziet op de realisatie van een bordes ten behoeve van inspectie van tankauto’s die worden ingezet voor het transport van productievloeistof/ water.</text:p>
      <text:p text:style-name="ifm_p_mt.3.7mm_ifm">Op deze aanvraag is de reguliere voorbereidingsprocedure van toepassing (artikel 3.7, Wabo).</text:p>
      <text:p text:style-name="ifm_p_mt.3.7mm_ifm">Ten behoeve van een goede beoordeling van de aanvraag is besloten om, met inachtneming van artikel 3.9, tweede lid, Wabo, de beslistermijn eenmaal met zes weken te verlengen. De kennisgeving hiervan is op 15 februari 2024 in de Staatscourant gepubliceerd (2024, 5065).</text:p>
      <text:p text:style-name="ifm_p_mt.3.7mm_ifm">Tot en met 29 april 2024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58194.</text:p>
      <text:p text:style-name="ifm_p_mt.3.7mm_ifm">Voor nadere inlichtingen kunt u een e-mail sturen naar mijnbouwvergunningen@minezk.nl onder vermelding van zaaknummer V-58194 of tussen 10:00–16:00 uur telefonisch contact opnemen via telefoonnummer 070 – 379 6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43</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43</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AM, Delfzijl OSF,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8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NAM, Delfzijl OSF, Ministerie van Economische Zaken en Klimaat</meta:user-defined>
    <meta:user-defined meta:name="DCTERMS.W3CDTF/DCTERMS.available">2024-03-19</meta:user-defined>
  </office:meta>
</office:document-meta>
</file>