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iezendijk 1a 6595MG Otter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11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3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aanbouw vervangen Biezendijk 1 A Ottersum 15-07-2024 tm 15-09-2024</text:p>
              </text:list-item>
              <text:list-item text:style-override="id1-3-2-1-1-2-5">
                <text:number>-</text:number>
                <text:p text:style-name="al"/>
                <text:p text:style-name="al">Locatie: Biezendijk 1a 6595MG Ottersu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84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8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8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114</meta:user-defined>
    <meta:user-defined meta:name="DCTERMS.abstract">Omgevingsvergunning particulier aanbouw vervangen Biezendijk 1 A Ottersum 15-07-2024 tm 15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Biezendijk 1a 6595MG Otters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8841</meta:user-defined>
    <meta:user-defined meta:name="OVERHEIDop.StcrtID/DC.identifier">stcrt-2024-8841</meta:user-defined>
    <meta:user-defined meta:name="OVERHEIDop.versieInformatie"/>
  </office:meta>
</office:document-meta>
</file>