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Z2023-000071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07166.De voorgenomen wijzigingsvergunning is ten behoeve van Shell Nederland Verkoopmaatschappij B.V., Weena 505, 3013 AL te Rotterdam, voor het plaatsen, behouden en onderhouden van een elektrisch laadpunt als aanvullende voorziening, bestaande uit vijf laadpalen voor elektrische motorvoertuigen inclusief kabels en leidingen, het plaatsen en behouden van een trafostation, een (1) power unit, een (1) Galvanic Insulation unit en een (1) Control unit, het realiseren en behouden van een invalide parkeerplaats op het emplacement, het verlengen van de bestaande oversteekplaats en het realiseren van twee langsparkeerplaatsen en een weigering voor zover de aanvraag ziet op het plaatsen, behouden en onderhouden van twee EV DS, twee EV DS-a en een (1) EV DS-b borden met exploitantlogo’s op verzorgingsplaats Blommendaal naast de rijksweg A27 nabij hmp. 44,4 rechts, in de gemeente Vijfheerenlanden.</text:p>
            <text:p text:style-name="common-al">
            <text:span text:style-name="nadrukvet">Terinzagelegging</text:span>
          </text:p>
            <text:p text:style-name="common-al">De voorgenomen wijzigingsvergunning, alsmede de ter zake zijnde stukken zijn van 21-03-2024 tot 02-05-2024 in te zien via het Rijkswaterstaat Publicatie Platform: https://open.rws.nl/ter-inzage/. Ook liggen deze stukken op afspraak tijdens kantooruren ter inzage op het volgende adres:</text:p>
            <text:p text:style-name="common-al">Rijkswaterstaat West-Nederland Zuid, Laan op Zuid 45, 3072 DB Rotterda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1-03-2024 tot 02-05-2024 kunnen door belanghebbenden tegen het voornemen zienswijzen worden ingebracht. Zienswijzen kunnen worden ingediend bij Rijkswaterstaat West Nederland Zuid, afdeling Vergunningverlening, Postbus 2232, 3500 GE te Utrecht en tevens per e-mail aan: vergunningen.wnz@rws.nl.</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8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8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166</meta:user-defined>
    <meta:user-defined meta:name="DCTERMS.abstract">Vergunning WBR plaatsen laadpalen Shell Nederland Verkoopmaatschappij A27 E311 Blommendaal Meerkerk 01-11-2023</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vergunning Wet beheer rijkswaterstaatswerken RWSZ2023-00007166</meta:user-defined>
    <meta:user-defined meta:name="DCTERMS.W3CDTF/DCTERMS.available">2024-03-21</meta:user-defined>
    <meta:user-defined meta:name="DCTERMS.W3CDTF/OVERHEIDop.jaargang">2024</meta:user-defined>
    <meta:user-defined meta:name="OVERHEIDop.publicationIssue">8840</meta:user-defined>
    <meta:user-defined meta:name="OVERHEIDop.StcrtID/DC.identifier">stcrt-2024-8840</meta:user-defined>
    <meta:user-defined meta:name="OVERHEIDop.versieInformatie"/>
  </office:meta>
</office:document-meta>
</file>