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64*"/>
    </style:style>
    <style:style style:family="table-column" style:name="table1.tg1.col3">
      <style:table-column-properties style:rel-column-width="2391*"/>
    </style:style>
    <style:style style:family="table-column" style:name="table1.tg1.col4">
      <style:table-column-properties style:rel-column-width="891*"/>
    </style:style>
    <style:style style:family="table-column" style:name="table2.tg1.col1">
      <style:table-column-properties style:rel-column-width="53400*"/>
    </style:style>
    <style:style style:family="table-column" style:name="table3.tg1.col1">
      <style:table-column-properties style:rel-column-width="18100*"/>
    </style:style>
    <style:style style:family="table-column" style:name="table3.tg1.col2">
      <style:table-column-properties style:rel-column-width="26600*"/>
    </style:style>
    <style:style style:family="table-column" style:name="table4.tg1.col1">
      <style:table-column-properties style:rel-column-width="8500*"/>
    </style:style>
    <style:style style:family="table-column" style:name="table4.tg1.col2">
      <style:table-column-properties style:rel-column-width="7100*"/>
    </style:style>
    <style:style style:family="table-column" style:name="table5.tg1.col1">
      <style:table-column-properties style:rel-column-width="20700*"/>
    </style:style>
    <style:style style:family="table-column" style:name="table5.tg1.col2">
      <style:table-column-properties style:rel-column-width="2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05</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IC doorbreken van barrières voor een inclusieve leefomgeving, Nederlandse Organisatie voor Wetenschappelijk Onderzoek</text:h>
      <text:p text:style-name="ifm_p_mt.7.4mm_ifm"><text:span text:style-name="ifm_span_font.bold_mt.7.4mm_ifm">Innovatieve oplossingen voor mensen met een beperking of chronische ziekte</text:span></text:p>
      <text:p text:style-name="ifm_p_mt.3.7mm_ifm"><text:span text:style-name="ifm_span_font.bold_ifm">Call for proposal</text:span></text:p>
      <text:p text:style-name="ifm_p_mt.3.7mm_ifm"><text:span text:style-name="ifm_span_font.bold_ifm">2024</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 Inleiding </text:spa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 </text:span></text:p>
          </table:table-cell>
          <table:table-cell table:style-name="table.cell.top.pleft.pright" table:number-columns-spanned="2">
            <text:p text:style-name="text.cell.7.left"><text:span text:style-name="ifm_span_font.bold_ifm">Doel </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Maatschappelijke impac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Interdisciplinaire samenwerk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Human Capita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Samenwerking met hogeschol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Internationale samenwerking</text:p>
          </table:table-cell>
          <table:table-cell table:style-name="table.cell.top.pleft.pright">
            <text:p text:style-name="text.cell.7.right">7</text:p>
          </table:table-cell>
        </table:table-row>
        <table:table-row>
          <table:table-cell table:style-name="table.cell.top">
            <text:p text:style-name="text.cell.7.left"><text:span text:style-name="ifm_span_font.bold_ifm">3 </text:span></text:p>
          </table:table-cell>
          <table:table-cell table:style-name="table.cell.top.pleft.pright" table:number-columns-spanned="2">
            <text:p text:style-name="text.cell.7.left"><text:span text:style-name="ifm_span_font.bold_ifm">Voorwaarden voor aanvragers </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12</text:p>
          </table:table-cell>
        </table:table-row>
        <table:table-row>
          <table:table-cell table:style-name="table.cell.top">
            <text:p text:style-name="text.cell.7.left"><text:span text:style-name="ifm_span_font.bold_ifm">4 </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18</text:p>
          </table:table-cell>
        </table:table-row>
        <table:table-row>
          <table:table-cell table:style-name="table.cell.top">
            <text:p text:style-name="text.cell.7.left"><text:span text:style-name="ifm_span_font.bold_ifm">5 </text:span></text:p>
          </table:table-cell>
          <table:table-cell table:style-name="table.cell.top.pleft.pright" table:number-columns-spanned="2">
            <text:p text:style-name="text.cell.7.left"><text:span text:style-name="ifm_span_font.bold_ifm">Subsidieverplichtingen </text:span></text:p>
          </table:table-cell>
          <table:table-cell table:style-name="table.cell.top.pleft.pright">
            <text:p text:style-name="text.cell.7.right">19</text:p>
          </table:table-cell>
        </table:table-row>
        <table:table-row>
          <table:table-cell table:style-name="table.cell.top">
            <text:p text:style-name="text.cell.7.left"><text:span text:style-name="ifm_span_font.bold_ifm">6 </text:span></text:p>
          </table:table-cell>
          <table:table-cell table:style-name="table.cell.top.pleft.pright" table:number-columns-spanned="2">
            <text:p text:style-name="text.cell.7.left"><text:span text:style-name="ifm_span_font.bold_ifm">Contact en overige informatie </text:spa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cell table:style-name="table.cell.top.pleft.pright">
            <text:p text:style-name="text.cell.7.right">21</text:p>
          </table:table-cell>
        </table:table-row>
        <table:table-row>
          <table:table-cell table:style-name="table.cell.top">
            <text:p text:style-name="text.cell.7.left"><text:span text:style-name="ifm_span_font.bold_ifm">7 </text:span></text:p>
          </table:table-cell>
          <table:table-cell table:style-name="table.cell.top.pleft.pright" table:number-columns-spanned="2">
            <text:p text:style-name="text.cell.7.left"><text:span text:style-name="ifm_span_font.bold_ifm">Bijlagen </text:spa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Toelichting op budgetmodules</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Industrial en Societal Doctorates</text:p>
          </table:table-cell>
          <table:table-cell table:style-name="table.cell.top.pleft.pright">
            <text:p text:style-name="text.cell.7.right">26</text:p>
          </table:table-cell>
        </table:table-row>
      </table:table>
      <text:h text:style-name="ifm_p_font.bold_mt.5.08mm_page.keep-with-next_ifm" text:outline-level="4">1<text:s/>Inleiding</text:h>
      <text:p text:style-name="ifm_p_mt.4.23mm_ifm">In deze Call for proposals leest u hoe de aanvraagprocedure is ingericht voor de subsidieronde ‘KIC Doorbreken van barrières voor een inclusieve leefomgeving’.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n.</text:p>
      <text:h text:style-name="ifm_p_font.bold-italic_mt.5.08mm_page.keep-with-next_ifm" text:outline-level="5">1.1<text:s/>Achtergrond</text:h>
      <text:p text:style-name="ifm_p_mt.4.23mm_ifm">NWO draagt met een deel van haar programmering bij aan het Nederlandse innovatiebeleid. Vanaf 2020 wordt deze programmering gebaseerd op het missiegedreven topsectoren- en innovatiebeleid van de rijksoverheid dat is gericht op het oplossen van grote maatschappelijke uitdagingen. De onderliggende kennis- en innovatieagenda’s (KIA’s) en de bijdragen van NWO en andere partijen zijn onderdeel van het KIC | NWO.</text:p>
      <text:h text:style-name="ifm_p_font.bold_mt.3.7mm_page.keep-with-next_ifm" text:outline-level="5">Missiegedreven topsectoren- en innovatiebeleid</text:h>
      <text:p text:style-name="ifm_p_mt.3.7mm_ifm">Klimaatverandering, cybersecurity, vergrijzing: onze samenleving staat voor een aantal grote uitdagingen. Deze uitdagingen vragen om baanbrekende innovatieve oplossingen met impact. Dit biedt economische kansen voor publieke en private partijen om samen innovatieve oplossingen te ontwikkelen voor maatschappelijke vraagstukken.</text:p>
      <text:p text:style-name="ifm_p_mt.3.7mm_ifm">Centraal in het nieuwe missiegedreven topsectoren- en innovatiebeleid staan een viertal maatschappelijk belangrijke thema’s:</text:p>
      <text:p text:style-name="ifm_p_ifm">−  Energietransitie &amp; duurzaamheid</text:p>
      <text:p text:style-name="ifm_p_ifm">−  Landbouw, water &amp; voedsel</text:p>
      <text:p text:style-name="ifm_p_ifm">−  Gezondheid &amp; zorg</text:p>
      <text:p text:style-name="ifm_p_ifm">−  Veiligheid</text:p>
      <text:p text:style-name="ifm_p_ifm">Deze thema’s zijn uitgewerkt in 25 missies die concrete ambities bevatten.</text:p>
      <text:p text:style-name="ifm_p_mt.3.7mm_ifm">Daarnaast wordt ingezet op:</text:p>
      <text:p text:style-name="ifm_p_ifm">–  Sleuteltechnologieën</text:p>
      <text:p text:style-name="ifm_p_ifm">–  Maatschappelijk verdienvermogen</text:p>
      <text:h text:style-name="ifm_p_font.bold_mt.3.7mm_page.keep-with-next_ifm" text:outline-level="5">Van ambities naar doelen</text:h>
      <text:p text:style-name="ifm_p_mt.3.7mm_ifm">Op basis van de ambities hebben de topsectoren gezamenlijk Kennis- en Innovatieagenda’s (KIA’s) opgesteld voor elk van de zes bovengenoemde thema’s. In samenspraak met relevante stakeholders uit wetenschap en maatschappij zijn in deze KIA’s meerjarige missiegedreven innovatieprogramma’s (MMIP’s) geformuleerd. MMIP’s beschrijven voor de innovatiegebieden het beoogde doel, de (deel-</text:p>
      <text:p text:style-name="ifm_p_ifm">)programmalijnen en de te beantwoorden specifieke onderzoeks- en ontwikkelvragen. Voor de Sleuteltechnologieën zijn potentiële meerjarenprogramma’s (MJP’s) geïdentificeerd, aangevuld met kennis- en ontwikkelvragen.</text:p>
      <text:h text:style-name="ifm_p_font.bold_mt.3.7mm_page.keep-with-next_ifm" text:outline-level="5">NWO en het KIC: onderzoek brengt oplossingen dichterbij</text:h>
      <text:p text:style-name="ifm_p_mt.3.7mm_ifm">De inbreng van fundamenteel, toepassings- en praktijkgericht onderzoek is onmisbaar om tot oplossingen voor de gestelde uitdagingen te komen. NWO speelt hierop in door jaarlijks ruim 100 miljoen euro te investeren in onderzoek waarin publieke en private partijen samenwerken aan maatschappelijke uitdagingen. De onderzoeks- en innovatieprogramma’s van NWO voor het KIC 2020–2023 dragen bij aan de antwoorden op de onderzoeks- en ontwikkelvragen gekoppeld aan de maatschappelijke uitdagingen.</text:p>
      <text:h text:style-name="ifm_p_font.bold_mt.3.7mm_page.keep-with-next_ifm" text:outline-level="5">Samenwerking met impact</text:h>
      <text:p text:style-name="ifm_p_mt.3.7mm_ifm">Niet eerder formuleerde de Nederlandse overheid de ambitie om grootschalige maatschappelijke veranderingen te realiseren voor het oplossen van maatschappelijke problemen. In de visie van NWO zijn de kansen op de beoogde veranderingen en de impact ervan het grootst als ingezet wordt op interdisciplinair onderzoek waarbij samenwerking wordt gezocht tussen verschillende disciplines en met relevante kennisinstellingen (inclusief hogescholen), publieke en private partners, inclusief het midden- en kleinbedrijf (mkb). Hoofdstuk 2 van deze Call for proposals licht toe hoe NWO de route van maatschappelijk probleem via onderzoek naar impact wil stimuleren en faciliteren.</text:p>
      <text:h text:style-name="ifm_p_font.bold_mt.3.7mm_page.keep-with-next_ifm" text:outline-level="5">NWO-onderzoeksprogramma’s voor het KIC 2020–2023: vier hoofdlijnen</text:h>
      <text:p text:style-name="ifm_p_mt.3.7mm_ifm">NWO zet in op gerichte en grootschalige onderzoeksprogramma’s. Deze programma’s zijn georganiseerd in vier hoofdlijnen:</text:p>
      <text:p text:style-name="ifm_p_ifm">1.  MISSIE – Missiegedreven thematische Calls gericht op de prioriteiten van de zes KIA’s.</text:p>
      <text:p text:style-name="ifm_p_ifm">2.  VRAAG – Partnerschappen gericht op onderzoeks- en innovatievragen van private en publieke partners op onderwerpen uit de KIA’s.</text:p>
      <text:p text:style-name="ifm_p_ifm">3.  STRATEGIE – Grote, lange termijn, strategische samenwerkingen, op onderwerpen uit de KIA’s.</text:p>
      <text:p text:style-name="ifm_p_ifm">4.  PRAKTIJK – Praktijkgedreven instrumenten gericht op het versterken van samenwerking tussen hogescholen, mkb en regionale partners, op onderwerpen uit de KIA’s.</text:p>
      <text:p text:style-name="ifm_p_mt.3.7mm_ifm">Deze Call for proposals valt binnen de hoofdlijn MISSIE, waarin NWO jaarlijks een beperkt aantal grote thematische Calls ontwikkelt.</text:p>
      <text:p text:style-name="ifm_p_mt.3.7mm_ifm">Meer informatie over de KIC-programma’s is te vinden via de website: KIC | NWO.</text:p>
      <text:h text:style-name="ifm_p_font.bold-italic_mt.5.08mm_page.keep-with-next_ifm" text:outline-level="5">1.2<text:s/>Beschikbaar budget</text:h>
      <text:p text:style-name="ifm_p_mt.4.23mm_ifm">Het subsidieplafond voor deze Call for proposals bedraagt in totaal € 10.500.000.</text:p>
      <text:h text:style-name="ifm_p_font.bold-italic_mt.5.08mm_page.keep-with-next_ifm" text:outline-level="5">1.3<text:s/>Indieningsdeadlines</text:h>
      <text:p text:style-name="ifm_p_mt.4.23mm_ifm">De deadline voor het indienen van een initiatief is <text:span text:style-name="ifm_span_font.bold_mt.4.23mm_ifm">4 juni 2024</text:span>, voor 14:00:00 CEST. De deadline voor het indienen van aanvragen is <text:span text:style-name="ifm_span_font.bold_mt.4.23mm_ifm">15 oktober 2024</text:span>, voor 14:00:00 CEST.</text:p>
      <text:p text:style-name="ifm_p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h text:style-name="ifm_p_font.italic_mt.5.08mm_page.keep-with-next_ifm" text:outline-level="6">2.1.1<text:s/>Achtergrond</text:h>
      <text:p text:style-name="ifm_p_mt.4.23mm_ifm">In Nederland zijn er 2 miljoen mensen met een beperking. Het betreft een diverse groep, variërend van mensen met een fysieke beperking, chronische ziekte tot psychische problemen, alsook visuele, auditieve, of verstandelijke beperkingen. Deze groep ervaart obstakels om volwaardig deel te nemen aan de samenleving, veelal doordat ze nog niet volledig worden beschouwd als burgers met alle rechten en verantwoordelijkheden. Nederland heeft in 2016 het VN-verdrag Handicap geratificeerd met als doel de positie van mensen met een beperking te verbeteren. Het feit dat 2 miljoen mensen niet volledig kunnen participeren, heeft niet alleen gevolgen voor henzelf, maar ook voor de gehele samenleving in zowel economisch als maatschappelijk opzicht. Meedoen in de samenleving is een fundamenteel mensenrecht, en technologische innovaties kunnen bijdragen aan de toegankelijkheid van de samenleving voor iedereen. Het doel van deze Call for proposals sluit hierbij aan.</text:p>
      <text:p text:style-name="ifm_p_mt.3.7mm_ifm">Er is nog meer kennis nodig om te streven naar een inclusieve samenleving waarin mensen met een beperking of chronische ziekte vitaal en volwaardig kunnen deelnemen. Dit begint met het onderzoeken van de heersende normen en waarden in de maatschappij en hoe deze aangepast kunnen worden om de gewenste inclusie van mensen met een beperking (in brede zin) te bevorderen.</text:p>
      <text:p text:style-name="ifm_p_ifm">De doelstelling van deze KIC Call sluit daar op aan, maar richt zich specifiek op een inclusieve leefomgeving. Het realiseren van een inclusieve leefomgeving is een complexe, cross-sectorale uitdaging. Binnen deze Call richten we ons op de onderwerpen die een rol spelen in ieders dagelijks leven: opleiding en werk, wonen (bebouwing), vervoer en vrije tijd (recreatie, uitgaan en cultuur kunnen daar onder vallen, maar ook sport en bewegen).</text:p>
      <text:p text:style-name="ifm_p_mt.3.7mm_ifm">Waarom kunnen zoveel mensen met een beperking nog niet zomaar aan alles deelnemen? Welke veranderingen in de leefomgeving zijn nodig, zodat iedereen volwaardig kan meedoen? Hoe realiseer je samen met de betrokkenen een inclusieve leefomgeving? Het verwezenlijken van een volledig en structureel toegankelijke leefomgeving vereist aanzienlijke investeringen. Hoe kan wet- en regelgeving zodanig worden aangepast dat bedrijven worden gestimuleerd om extra investeringen te doen voor een inclusieve en toegankelijke leefomgeving? Deze KIC Call richt zich specifiek op het aanpakken van o.a. deze fundamentele kennisvragen, het creëren van de juiste randvoorwaarden voor het ontwikkelen en implementeren van innovaties, maar ook op het daadwerkelijk ontwikkelen van deze innovaties.</text:p>
      <text:p text:style-name="ifm_p_mt.3.7mm_ifm">Voor het doorontwikkelen van deze innovaties van een proof of concept tot een prototype of minimal viable product (MVP) zijn innovatieve experimenteeromgevingen nodig, waarin bijvoorbeeld met digital twins of VR simulaties praktijkonderzoek gedaan kan worden. Zo kunnen bedrijven testen of hun beoogde product of dienst passend is voor deze doelgroepen en moet worden doorontwikkeld of niet. Deze KIC Call richt zich daarom ook op het ontwikkelen en gebruik van experimenteeromgevingen, zoals fieldlabs of living labs waarin samen met burger, bedrijfsleven, onderzoeker en overheid producten worden (door-) ontwikkeld.</text:p>
      <text:h text:style-name="ifm_p_font.italic_mt.5.08mm_page.keep-with-next_ifm" text:outline-level="6">2.1.2<text:s/>Samen werken aan impact</text:h>
      <text:p text:style-name="ifm_p_mt.4.23mm_ifm">Het realiseren van een inclusieve leefomgeving is een complexe, cross-sectorale uitdaging. De aanpak van deze weerbarstige maatschappelijke vraagstukken vraagt om methoden zoals co-creatie en co-design waarin wordt samengewerkt met verschillende wetenschappelijke disciplines, kennisinstituten, bedrijven, burgers en overheid (“Quadruple helix”). Om concrete stappen richting implementatie en impact te zetten, is een integrale aanpak nodig binnen consortia die gezamenlijk met de doelgroepen zoeken naar innovatieve oplossingen die aansluiten bij hun behoeften.</text:p>
      <text:p text:style-name="ifm_p_mt.3.7mm_ifm">Alfa-, bèta-, gammaonderzoekers van hogescholen, universiteiten en andere kennisinstellingen worden uitgenodigd om samen met het bedrijfsleven en maatschappelijke organisaties een gezamenlijke aanvraag in te dienen. Een consortium bevat de relevante expertise en vertegenwoordiging van relevante stakeholders. Dat kunnen onderzoekers zijn vanuit bijvoorbeeld techniek, ICT, gedragswetenschappen, maar bijvoorbeeld ook mensen met juridische en/of financiële kennis, zorgverzekeraars of gemeenten, afhankelijk van de onderzoeksvraag.</text:p>
      <text:p text:style-name="ifm_p_mt.3.7mm_ifm">Via de vereiste publiek-private samenwerking kunnen bedrijven vanuit de verschillende topsectoren (o.a. Life Sciences and Health, Logistiek, Bouw en Techniek) verbonden worden, kennis delen en vanuit verschillende perspectieven werken aan oplossingen. De betrokkenheid van het bedrijfsleven kan heel breed zijn, van bedrijven die zich bezighouden met de inrichting van de publieke ruimte en vervoersmaatschappijen tot bedrijven die apps of nieuwe technologie ontwikkelen of zorgen voor verbeterde informatievoorziening.</text:p>
      <text:p text:style-name="ifm_p_mt.3.7mm_ifm">Consortia bestaan tenminste uit één universiteit of Universitair Medisch Centrum (UMC), één hogeschool en twee cofinanciers, waarvan tenminste één mkb-onderneming. Ook de doelgroep mensen met een beperking of chronische aandoening dient goed vertegenwoordigd te zijn in het consortium.</text:p>
      <text:h text:style-name="ifm_p_font.italic_mt.5.08mm_page.keep-with-next_ifm" text:outline-level="6">2.1.3<text:s/>Onderwerpen en kennisvragen</text:h>
      <table:table table:style-name="ifm_table_pgwide.1_mt.4.23mm_ifm">
        <table:table-column table:style-name="table2.tg1.col1"/>
        <table:table-row>
          <table:table-cell table:style-name="table.cell.border-top.border-bottom.border-left.border-right.padding-top.top.pleft.pright">
            <text:p text:style-name="text.cell.7.left"><text:span text:style-name="ifm_span_font.italic_mt.4.23mm_ifm">Het dagelijks leven kan voor mij vaak extra uitdagend zijn. Ik kom verschillende obstakels tegen die anderen wellicht niet ervaren en die het moeilijk maken om aansluiting te vinden bij vrienden en familie. Als ik bijvoorbeeld op bezoek wil bij vrienden, moet ik van te voren bedenken hoe laat ik heen – en terug wil. Spontaan langer blijven, kan niet. Bovendien kan ik daar niet makkelijk gebruik maken van het toilet. Veel gebouwen, vervoersmiddelen en voorzieningen zijn niet goed ontworpen met mijn fysieke beperkingen in gedachten. Dit maakt het soms erg moeilijk voor mij om zelfstandig te bewegen en volledig deel te nemen aan activiteiten buitenshuis.</text:span></text:p>
          </table:table-cell>
        </table:table-row>
      </table:table>
      <text:p text:style-name="ifm_p_mt.3.7mm_ifm">Het is belangrijk om kennis te verzamelen over de belemmeringen waar men tegen aan loopt en de doorvertaling te maken naar de maatschappij. Welke veranderingen zijn er nodig om inclusie te realiseren? Om dit te bereiken, is het noodzakelijk om onderzoeksprojecten op te zetten met kennis vanuit diverse perspectieven, waaronder fundamenteel, toegepast en praktijkgericht onderzoek, betrokkenheid van het bedrijfsleven, samenwerking met maatschappelijke partijen, en het benutten van ervaringsdeskundigheid van mensen met een beperking zelf.</text:p>
      <text:p text:style-name="ifm_p_mt.3.7mm_ifm">Innovatieve oplossingen, zowel digitaal, fysiek als sociaal, kunnen bijdragen aan een inclusieve samenleving waar mensen met een beperking een vitaal onderdeel van uitmaken. Hierbij wordt rekening gehouden met diversiteitsaspecten, waaronder sociaaleconomische verschillen.</text:p>
      <text:p text:style-name="ifm_p_mt.3.7mm_ifm">Deze Call for proposals richt zich op het verbeteren van de toegankelijkheid van de leefomgeving op vier verschillende gebieden die relevant zijn voor het dagelijks leven:</text:p>
      <text:p text:style-name="ifm_p_ifm">1.  Opleiding en werk: Sociale innovaties, technologie en hulpmiddelen kunnen bijdragen aan een verbeterde participatie op de arbeidsmarkt voor mensen met een beperking, zowel thuis als op het werk of op school. Werkgevers hebben baat bij instrumenten waarmee ze een prettige, gezonde, veilige en toegankelijke werkplek kunnen (blijven) bieden.</text:p>
      <text:p text:style-name="ifm_p_ifm">2.  Vrije tijd (cultuur, uitgaan, sport en recreatie): Voor mensen met een chronische ziekte en/of beperking is het niet altijd vanzelfsprekend om te kiezen voor meer bewegen, mobiliteit of ontspanning. Barrières kunnen zowel medisch zijn (zoals pijn, beperkte energie), praktisch (zoals hulp bij omkleden voor sport, aanschaf van hulpmiddelen) of sociaal (zoals ziekte-inzicht, kennis van gezond gedrag).</text:p>
      <text:p text:style-name="ifm_p_ifm">3.  Inrichting van de (bebouwde) leefomgeving &amp; gebouwen: De leefomgeving en/of gebouwen moeten zodanig worden ingericht dat deze toegankelijk zijn voor iedereen en bijvoorbeeld stimuleren tot meer bewegen en/of actieve deelname aan de samenleving.</text:p>
      <text:p text:style-name="ifm_p_ifm">4.  Vervoer: Het openbaar en taxivervoer brengt nog veel obstakels met zich mee. De toegankelijkheid van perrons of haltes kan worden verbeterd, en reisinformatie kan eenvoudiger en duidelijker worden gemaakt voor mensen met bijvoorbeeld een visuele of verstandelijke beperking. Beschikbaarheid en reservering van (regio)taxi’s kunnen vereenvoudigd en efficiënter worden gemaakt.</text:p>
      <text:p text:style-name="ifm_p_mt.3.7mm_ifm">Omdat de problemen die mensen met een beperking of chronische aandoening ervaren niet beperken tot één onderwerp worden projecten toegewezen die minimaal twee van deze onderwerpen bevatten, en waarvan de opbrengst ten minste een, twee of drie product(en) of dienst(en) zijn. Iemand kan bijvoorbeeld wel een goed ingerichte werkplek hebben, maar geen vervoer naar de locatie. In het voortraject van aanvragen zullen bijeenkomsten worden georganiseerd om samenwerking met de juiste partners op deze onderwerpen te stimuleren.</text:p>
      <text:p text:style-name="ifm_p_mt.3.7mm_ifm">Projecten omvatten de volgende elementen:</text:p>
      <text:p text:style-name="ifm_p_ifm">−  Kennissynthese: Op het terrein van implementatie van het VN-verdrag, het stimuleren van inclusie, het inzetten op preventie en het bevorderen van een gezonde leefomgeving worden al diverse activiteiten opgestart, zowel landelijk als lokaal. De indiener wordt daarom gevraagd te beginnen met het samenvoegen van inzichten uit bestaand onderzoek (kennissynthese) ter onderbouwing van de wetenschappelijke en maatschappelijke relevantie van de vraagstelling. Hiermee toont de aanvrager de toegevoegde waarde aan van het onderzoek (er dient sprake te zijn van een kennislacune) en sluit daarbij aan bij de behoefte van de doelgroep mensen met een beperking.</text:p>
      <text:p text:style-name="ifm_p_ifm">−  Analyse van behoeften: Individuele factoren: welke barrières worden ervaren om deel te nemen aan de samenleving/directe leefomgeving? Wat is er nodig aan veranderingen in het systeem om een betekenisvol verschil te maken voor mensen, om autonomie, regie en zelfstandigheid van mensen met een beperking wezenlijk te vergroten en om inclusie te realiseren.</text:p>
      <text:p text:style-name="ifm_p_ifm">−  Methodiek: Directe interactie met de leefomgeving: welke oplossingen ziet men in de directe leefomgeving en hoe ontwerp en realiseer je dit? Hiervoor kunnen verschillende methoden worden ingezet. Bijvoorbeeld Fieldlabs: praktijkomgevingen waarin bedrijven, kennisinstellingen en burgers oplossingen ontwikkelen, testen en implementeren. Of bijvoorbeeld een aanpak met Participatief Actieonderzoek: een praktijkgerichte onderzoeksmethode die ervaringskennis en theorie integreert om praktijkproblemen op te lossen. Ook hier participeren diverse belanghebbenden actief in het onderzoek. Of een nauwe samenwerking tussen bedrijfsleven, onderwijs en onderzoek en burgers in een learning community; deze aanpak vormt een educatieve en sociale omgeving die de binding tussen deelnemers bevordert en de uitwisseling van kennis en vaardigheden stimuleert.</text:p>
      <text:p text:style-name="ifm_p_ifm">−  Implementatie: Producten die worden ontwikkeld zijn (technologische) innovaties die bijdragen aan een betere toegankelijkheid van voorzieningen (in en om het huis of in het vervoer) of bijdragen aan meer zelfstandigheid en eigen regie, maar ook producten voor kennisoverdracht en implementatie (bijv. richtlijnen, handleidingen, e-learnings en trainingen). Ook de inzet op aanpassen van wet- en regelgeving is een mogelijke uitkomst. Belangrijk is dat gedurende het project wordt gewerkt aan implementatie en opschaling, op basis van de ontwikkelde (kennis)producten. Hoe zorg je ervoor dat de ontwikkelde innovatieve producten/resultaten toegepast kunnen worden.</text:p>
      <text:p text:style-name="ifm_p_ifm">−  Opschaling: Maatschappelijk rendement: wat zijn de effecten van bredere participatie? Zowel economisch als maatschappelijk, hieronder valt ook de bredere toepassing voor mensen met een beperking. Het aanpakken van bijvoorbeeld belemmeringen voor toegang tot het openbaar vervoer kan bijdragen aan een betere toegankelijkheid voor een grote doelgroep mensen met een beperking, maar ook voor mensen zonder beperking (bijvoorbeeld ouderen, gezinnen, mensen met een tijdelijke beperking).</text:p>
      <text:h text:style-name="ifm_p_font.bold-italic_mt.5.08mm_page.keep-with-next_ifm" text:outline-level="5">2.2<text:s/>Maatschappelijke impact</text:h>
      <text:p text:style-name="ifm_p_mt.4.23mm_ifm">Nieuwe kennis en inzichten vanuit wetenschappelijk onderzoek kunnen een belangrijke bijdrage leveren aan oplossingen voor maatschappelijke vraagstukken van vandaag én morgen. Denk aan de energietransitie, gezondheid en zorg, of klimaatverandering. Door interactie en afstemming tussen onderzoekers en mogelijke kennisgebruikers, neemt de kans op het toepassen van kennis toe en daarmee ook de kans op maatschappelijke impact.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text:p>
      <text:h text:style-name="ifm_p_font.italic_mt.5.08mm_page.keep-with-next_ifm" text:outline-level="6">2.2.1<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it programma wordt de Impact Plan benadering toegepast. Hiermee faciliteert NWO de ontwikkeling van een geïntegreerde strategie door onderzoekers en partners om doelgericht de kans op de gewenste maatschappelijk impact te vergroten.</text:p>
      <text:p text:style-name="ifm_p_mt.3.7mm_ifm">NWO biedt een e-learning module aan die geïnteresseerden op weg kan helpen via NWO Impact - Online workshops.
                         Voor meer informatie over het kennisbenuttingsbeleid van NWO zie de website: Kennisbenutting | NWO.</text:p>
      <text:h text:style-name="ifm_p_font.italic_mt.5.08mm_page.keep-with-next_ifm" text:outline-level="6">2.2.2<text:s/>Impact Plan benadering in het KIC</text:h>
      <text:p text:style-name="ifm_p_mt.4.23mm_ifm">In het KIC richten de programma’s zich op innovatief onderzoek met als doel samen met maatschappelijke partners oplossingen te ontwikkelen voor maatschappelijke vraagstukken en daarbij economische kansen te creëren. De programma’s streven naar maatschappelijke impact op zowel de kortere als de langere termijn.</text:p>
      <text:p text:style-name="ifm_p_mt.3.7mm_ifm">Maatschappelijke impact is nooit alléén een resultaat van kennis en inzichten uit onderzoek. Om de kans op maatschappelijke impact van het onderzoek te vergroten is aantoonbare betrokkenheid nodig van belangrijke stakeholders<text:note text:id="n1" text:note-class="footnote"><text:note-citation text:label="1 ">1</text:note-citation><text:note-body><text:p text:style-name="ifm_p_font.normal_size.6.93pt_mt..5mm_indent.-0.1161in_mleft.0.1161in_ifm">Een stakeholder of belanghebbende is elke persoon of groep die het bereiken van doelen kan beïnvloeden of daardoor wordt beïnvloed.</text:p></text:note-body></text:note> vanaf de vorming van het consortium tot en met afronding van het project (zie ook onder paragraaf 2.3 Interdisciplinair onderzoek) en daarna. Maatschappelijke impact wordt immers vaak pas gerealiseerd in de jaren nádat een onderzoeksproject is afgesloten. Door vanaf het begin van de onderzoeksformulering (co-design) en gedurende de uitvoering van het onderzoek (co-creatie) te zorgen voor voortdurend afstemming tussen onderzoekers en mogelijke kennisgebruikers, neemt de kans op productieve interacties<text:note text:id="n2" text:note-class="footnote"><text:note-citation text:label="2 ">2</text:note-citation><text:note-body><text:p text:style-name="ifm_p_font.normal_size.6.93pt_mt..5mm_indent.-0.1161in_mleft.0.1161in_ifm">Onder ‘productieve interacties’ verstaat NWO uitwisseling tussen onderzoekers onderling en met andere belanghebbenden waarin kennis wordt gegenereerd en gewaardeerd die zowel wetenschappelijk robuust als maatschappelijk relevant is.</text:p></text:note-body></text:note>, en uiteindelijk impact, toe.</text:p>
      <text:p text:style-name="ifm_p_ifm">Consortia stellen samen met stakeholders een Impact Plan op, als onderdeel van de aanvraag. Dat Impact Plan beschrijft hoe het consortium verwacht tot maatschappelijke impact te komen en de rol die productieve interacties daarbij spelen. Het formulier voor de vooraanmelding (indien van toepassing) bevat een aantal vragen die als eerste aanzet kunnen dienen voor het Impact Plan. In het formulier voor aanvragen dient een uitwerking van het Impact Plan integraal te worden opgenomen</text:p>
      <text:p text:style-name="ifm_p_mt.3.7mm_ifm">Hieruit blijkt hoe het behalen van de beoogde impact geïntegreerd is in de onderzoeksopzet en welke rol consortiumpartners en stakeholders uit beleid, praktijk en bedrijfsleven daarin spelen.</text:p>
      <text:h text:style-name="ifm_p_font.bold-italic_mt.5.08mm_page.keep-with-next_ifm" text:outline-level="5">2.3<text:s/>Interdisciplinaire samenwerking</text:h>
      <text:p text:style-name="ifm_p_mt.4.23mm_ifm">Met het KIC 2020–2023 zet NWO in op een vernieuwende aanpak met bijzondere aandacht voor interdisciplinair onderzoek. Immers, de maatschappelijke vraagstukken die de Nederlandse overheid en de topsectoren centraal stellen in het missiegedreven onderzoek zijn te veelomvattend en complex om vanuit één discipline te benaderen en vragen om een integrale benadering waarbij alfa-, bèta- en gammaonderzoekers samenwerken.</text:p>
      <text:p text:style-name="ifm_p_ifm">NWO heeft daarom interdisciplinaire samenwerking tot uitgangspunt voor het KIC gemaakt en als voorwaarde gesteld voor de missiegedreven Calls die vanaf 2021 gepubliceerd worden. Dat betekent dat in deze Call for proposals onderzoekers interdisciplinaire voorstellen dienen in te dienen.</text:p>
      <text:h text:style-name="ifm_p_font.bold_mt.3.7mm_page.keep-with-next_ifm" text:outline-level="5">Wat verstaan we onder interdisciplinaire samenwerking?</text:h>
      <text:p text:style-name="ifm_p_mt.3.7mm_ifm">Interdisciplinaire samenwerking binnen het KIC verwijst naar onderzoek waarin kennis en expertise uit verschillende wetenschapsgebieden van meet af aan geïntegreerd worden om samen problemen op te lossen en verschijnselen te verklaren. Binnen het KIC 2020–2023 gaat het om een samenwerking van de alfa-, bèta- en gammawetenschappen (zie de Disciplinewaaier | NWO). Uitgangspunten daarbij zijn:</text:p>
      <text:h text:style-name="ifm_p_font.bold_mt.3.7mm_page.keep-with-next_ifm" text:outline-level="5">Geïntegreerd</text:h>
      <text:p text:style-name="ifm_p_mt.3.7mm_ifm">Het onderzoek integreert tenminste twee van de drie wetenschapsgebieden (alfa, bèta, gamma), waaronder altijd de bètawetenschappen. Onder de bètawetenschappen verstaan we de technische wetenschappen, de exacte en natuurwetenschappen, en de medische wetenschappen. Bij bijdragen van alfa- en gammaonderzoek gaat het om het brede palet van disciplines binnen deze gebieden.</text:p>
      <text:p text:style-name="ifm_p_ifm">Onderzoekers vanuit elk van de gebieden kunnen het initiatief nemen tot samenwerking. Verder is het van belang dat het alfa- en gammaonderzoek wordt uitgevoerd door onderzoekers uit die wetenschapsgebieden, en dus niet door onderzoekers uit de bètawetenschappen.</text:p>
      <text:h text:style-name="ifm_p_font.bold_mt.3.7mm_page.keep-with-next_ifm" text:outline-level="5">Van meet af aan</text:h>
      <text:p text:style-name="ifm_p_mt.3.7mm_ifm">Alleen wanneer interdisciplinaire samenwerking van meet af aan plaatsvindt, kunnen interdisciplinaire onderzoeksvragen tot stand komen. Alle disciplines kunnen dan vanuit hun eigen expertise werken en samen tot geïntegreerde oplossingen komen. Het is mogelijk dat binnen de interdisciplinaire samenwerking monodisciplinair onderzoek uitgevoerd wordt. De resultaten van het onderzoek worden vervolgens geïntegreerd, en leiden tot interdisciplinaire antwoorden. Dat vraagt om een goede regie op de samenwerking.</text:p>
      <text:h text:style-name="ifm_p_font.bold_mt.3.7mm_page.keep-with-next_ifm" text:outline-level="5">Innovatief</text:h>
      <text:p text:style-name="ifm_p_mt.3.7mm_ifm">De samenwerking moet voor alle onderzoekers meerwaarde hebben en vernieuwend zijn. Alfa-, bèta- en gammaonderzoekers doen vanuit hun eigen expertise onderzoek gedurende het project en dragen zo bij aan innovatieve vraagstukken.</text:p>
      <text:p text:style-name="ifm_p_mt.3.7mm_ifm">Voor een toelichting op interdisciplinaire samenwerking zie ook de website Interdisciplinaire samenwerking binnen het KIC 2020–2023 | NWO.</text:p>
      <text:h text:style-name="ifm_p_font.bold-italic_mt.5.08mm_page.keep-with-next_ifm" text:outline-level="5">2.4<text:s/>Human Capital</text:h>
      <text:p text:style-name="ifm_p_mt.4.23mm_ifm">Scholing en werken zijn essentiële factoren bij het in gang brengen van innovaties en het bereiken van impact. Onder <text:span text:style-name="ifm_span_font.italic_mt.4.23mm_ifm">human capital </text:span>verstaan we het voorbereiden van professionals en studenten op een veranderende werkpraktijk en het zorgen dat er voldoende arbeidspotentieel aanwezig is. Ook binnen het KIC heeft <text:span text:style-name="ifm_span_font.italic_mt.4.23mm_ifm">human capital </text:span>een belangrijke plek om het innovatiebeleid tot een succes te maken. Zie ook: Human Capital Roadmap | Topsectoren. </text:p>
      <text:p text:style-name="ifm_p_mt.3.7mm_ifm">De maatschappelijke missies zullen de komende jaren een stevig beroep doen op het beschikbare arbeidspotentieel in de betrokken sectoren, waarbij de snelle maatschappelijke, economische en technologische ontwikkelingen vragen om een wendbare respons op de arbeidsmarkt. Door deel te nemen aan <text:span text:style-name="ifm_span_font.italic_ifm">learning communities </text:span>kunnen consortia versterking van het innovatiesysteem mogelijk maken.</text:p>
      <text:p text:style-name="ifm_p_ifm"><text:span text:style-name="ifm_span_font.italic_ifm">Learning communities </text:span>zijn samenwerkingsverbanden tussen onderwijsinstellingen, kennisinstituten, bedrijven en/of maatschappelijke organisaties die leren, werken en innoveren dicht tegen elkaar aan organiseren. De verwachting is dat binnen deze <text:span text:style-name="ifm_span_font.italic_ifm">learning communities </text:span>studenten beter worden voorbereid op de veranderende werkpraktijk en professionals in staat worden gesteld tot leven lang ontwikkelen. Met <text:span text:style-name="ifm_span_font.italic_ifm">fieldlabs</text:span>, <text:span text:style-name="ifm_span_font.italic_ifm">skillslab</text:span>, <text:span text:style-name="ifm_span_font.italic_ifm">centres of expertise</text:span>, centra voor innovatief vakmanschap, lectoraten, practoraten, meeting points, <text:span text:style-name="ifm_span_font.italic_ifm">living labs </text:span>en andere vergelijkbare initiatieven worden <text:span text:style-name="ifm_span_font.italic_ifm">learning communities </text:span>in de praktijk vorm gegeven.</text:p>
      <text:p text:style-name="ifm_p_mt.3.7mm_ifm">Bij het uitwerken van het Impact Plan worden aanvragers gevraagd te reflecteren op de rol van <text:span text:style-name="ifm_span_font.italic_ifm">human capital </text:span>en <text:span text:style-name="ifm_span_font.italic_ifm">learning communities </text:span>in het consortium en bij het faciliteren van de gewenste impact. Consortia worden daarom uitgenodigd om vanaf de eerste gedachtenvorming over een projectvoorstel, ook na te denken over de plaats die <text:span text:style-name="ifm_span_font.italic_ifm">human capital </text:span>zou kunnen innemen in de kennisontwikkeling en in de impact plan benadering. Consortia worden tevens uitgenodigd aan te geven met welke <text:span text:style-name="ifm_span_font.italic_ifm">learning communities </text:span>ze zijn verbonden. En hoe deze <text:span text:style-name="ifm_span_font.italic_ifm">learning communities </text:span>kunnen worden benut én zelf zouden kunnen profiteren van de kennisontwikkeling en impact plan benadering.</text:p>
      <text:h text:style-name="ifm_p_font.bold_mt.3.7mm_page.keep-with-next_ifm" text:outline-level="5">Industrial Doctorate / Societal Doctorate</text:h>
      <text:p text:style-name="ifm_p_mt.3.7mm_ifm">Eén van de mogelijkheden bestaat uit het inzetten van onderzoekspersoneel dat een feitelijke en substantiële band heeft met de praktijk waar het onderzoek betrekking op heeft. Dit kan worden bereikt met de inzet van de promovendus budgetmodule die in samenwerking met een private of publieke partner wordt aangevraagd, een zogenaamde <text:span text:style-name="ifm_span_font.italic_ifm">Industrial Doctorate </text:span>of <text:span text:style-name="ifm_span_font.italic_ifm">Societal Doctorate </text:span>(zie paragraaf 7.2).</text:p>
      <text:h text:style-name="ifm_p_font.bold-italic_mt.5.08mm_page.keep-with-next_ifm" text:outline-level="5">2.5<text:s/>Samenwerking met hogescholen</text:h>
      <text:p text:style-name="ifm_p_mt.4.23mm_ifm">Binnen het KIC 2020–2023 wordt het praktijkgerichte onderzoek vanuit hogescholen gezien als één van de methoden om impact te realiseren door een verbinding te leggen tussen onderzoek en praktijk. Ook onderzoekers van hogescholen worden daarom uitgenodigd om in deze Call als (hoofd)aanvrager op te treden en een projectconsortium op te zetten. Consortia waarvan de regie niet ligt bij aanvragers van hogescholen worden daarbij uitgenodigd om te reflecteren op de mogelijkheden die samenwerking met hogescholen biedt voor hun onderzoek, en waar relevant partners vanuit hogescholen als (mede)aanvrager of samenwerkingspartner te betrekken bij hun project.</text:p>
      <text:h text:style-name="ifm_p_font.bold-italic_mt.5.08mm_page.keep-with-next_ifm" text:outline-level="5">2.6<text:s/>Internationale samenwerking</text:h>
      <text:p text:style-name="ifm_p_mt.4.23mm_ifm">Het betrekken van buitenlandse onderzoekers en/of samenwerkingspartners kan consortia voorzien van de benodigde expertise om de gestelde innovatievragen en maatschappelijke uitdagingen te kunnen adresseren. Tevens kunnen buitenlandse samenwerkingspartners helpen de impact van projecten en de reikwijdte van onderzoeksuitkomsten te vergroten. Om die reden worden consortia uitgenodigd om, indien dit aansluit bij de doelstellingen van het onderzoeksvoorstel, gebruik te maken van de budgetmodules Internationalisering en Money follows Cooperation om internationale samenwerking een plek te geven in de projectopzet. Deze modules worden verder beschreven in paragraaf 7.1.</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Initiatieven en aanvragen worden ingediend door een hoofdaanvrager en één of meer medeaanvragers. Een aanvraag wordt opgesteld door een consortium, waarin naast de aanvragers ook andere deelnemers zijn betrokken.</text:p>
      <text:p text:style-name="ifm_p_mt.3.7mm_ifm">Er worden vier categorieën van deelnemers aan een consortium onderscheden:</text:p>
      <text:p text:style-name="ifm_p_ifm">1.  Hoofdaanvrager</text:p>
      <text:p text:style-name="ifm_p_ifm">2.  Medeaanvrager(s)</text:p>
      <text:p text:style-name="ifm_p_ifm">3.  Cofinancier(s)</text:p>
      <text:p text:style-name="ifm_p_ifm">4.  Samenwerkingspartner(s)</text:p>
      <text:h text:style-name="ifm_p_font.italic_mt.5.08mm_page.keep-with-next_ifm" text:outline-level="6">3.1.1<text:s/>Hoofd- en medeaanvragers</text:h>
      <text:p text:style-name="ifm_p_mt.4.23mm_ifm">De hoofdaanvrager dient de aanvraag in via ISAAC, het elektronische indiensysteem van NWO. Tijdens het beoordelingsproces communiceert NWO met de hoofdaanvrager.</text:p>
      <text:p text:style-name="ifm_p_ifm">Na toewijzing van een aanvraag wordt de hoofdaanvrager projectleider en aanspreekpunt voor NWO. De kennisinstelling van de hoofdaanvrager is hoofdbegunstigde en wordt penvoerder.</text:p>
      <text:p text:style-name="ifm_p_ifm">Medeaanvragers hebben een actieve rol bij de uitvoering van het project. De (deel)projectleider(s) en begunstigde(n) zijn gezamenlijk verantwoordelijk voor de uitvoering van het gehele project.</text:p>
      <text:p text:style-name="ifm_p_mt.3.7mm_ifm">Hoogleraren, universitair (hoofd)docenten, lectoren en andere onderzoekers met een vergelijkbare functie<text:note text:id="n3" text:note-class="footnote"><text:note-citation text:label="3 ">3</text:note-citation><text:note-body><text:p text:style-name="ifm_p_font.normal_size.6.93pt_mt..5mm_indent.-0.1161in_mleft.0.1161in_ifm">Onder een vergelijkbare functie wordt verstaan dat een onderzoeker aantoonbaar een vergelijkbaar aantal jaren ervaring heeft met het doen van wetenschappelijk onderzoek en het begeleiden van andere onderzoekers als een hoogleraar c.q. universitair (hoofd)docent.</text:p></text:note-body></text:note> mogen als hoofd- of medeaanvrager optreden als zij in vaste dienst zijn (en derhalve een bezoldigd dienstverband voor onbepaalde tijd hebben<text:note text:id="n4" text:note-class="footnote"><text:note-citation text:label="4 ">4</text:note-citation><text:note-body><text:p text:style-name="ifm_p_font.normal_size.6.93pt_mt..5mm_indent.-0.1161in_mleft.0.1161in_ifm">Voor lectoren in dienst van een hogeschool geldt dat zij ook als hoofd- of medeaanvrager mogen indienen met een bezoldigd dienstverband voor bepaalde tijd.</text:p></text:note-body></text:note>) of een tenure track overeenkomst hebben bij één van de onderstaande organisaties:</text:p>
      <text:p text:style-name="ifm_p_ifm">–  Universiteiten gevestigd in het Koninkrijk der Nederlanden;</text:p>
      <text:p text:style-name="ifm_p_ifm">–  Universitair medische centra;</text:p>
      <text:p text:style-name="ifm_p_ifm">–  Hogescholen, zoals bedoeld in artikel 1.8 van de Wet op het hoger onderwijs en wetenschappelijk onderzoek;</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mt.3.7mm_ifm">Daarnaast kunnen in deze Call onderzoekers met een vergelijkbare functie als hoogleraren, universitair (hoofd)docenten of lectoren als <text:span text:style-name="ifm_span_font.bold_ifm">medeaanvrager </text:span>optreden als zij in vaste dienst zijn (en derhalve een bezoldigd dienstverband voor onbepaalde tijd hebben) of een tenure track overeenkomst hebben bij één van de onderstaande organisaties:</text:p>
      <text:p text:style-name="ifm_p_ifm">–  Rijksinstituut voor Volksgezondheid en Milieu (RIVM);</text:p>
      <text:p text:style-name="ifm_p_ifm">–  Nivel;</text:p>
      <text:p text:style-name="ifm_p_ifm">–  Het Trimbos-instituut;</text:p>
      <text:p text:style-name="ifm_p_ifm">–  Pharos.</text:p>
      <text:p text:style-name="ifm_p_mt.3.7mm_ifm">Personen met een nuluren-arbeidsovereenkomst of met een dienstverband voor bepaalde tijd (anders dan een tenure track en de hierboven genoemde uitzondering voor lectoren) zijn uitgesloten van indiening.</text:p>
      <text:p text:style-name="ifm_p_mt.3.7mm_ifm">Het kan voorkomen dat de tenure track overeenkomst van de aanvrager eindigt vóór de beoogde afrondingsdatum van het project waarvoor de subsidie wordt aangevraagd, of dat vóór die datum het vaste dienstverband van de aanvrager eindigt wegens het bereiken van de pensioengerechtigde leeftijd. In dat geval voegt de aanvrager een verklaring van diens werkgever bij, waarin de betreffende organisatie garandeert dat het project en alle op het project werkzame personen voor wie subsidie wordt aangevraagd adequaat zullen worden begeleid voor de volledige duur van het project.</text:p>
      <text:p text:style-name="ifm_p_mt.3.7mm_ifm">Aanvragers met een deeltijd dienstverband dienen garant te staan voor adequate begeleiding van het project en van alle op het project werkzame personen voor wie subsidie wordt aangevraagd.</text:p>
      <text:p text:style-name="ifm_p_mt.3.7mm_ifm">Aanvullende voorwaarden:</text:p>
      <text:p text:style-name="ifm_p_ifm">–  De hoofd- en medeaanvrager(s) moeten het aangevraagde onderzoek uitvoeren binnen een consortium met daarin naast henzelf altijd twee of meer cofinanciers, mogelijk aangevuld met één of meer samenwerkingspartners</text:p>
      <text:p text:style-name="ifm_p_ifm">–  Het consortium dient interdisciplinair samengesteld te zijn. Dit betekent dat de hoofdaanvrager en medeaanvrager(s) samen tenminste twee van de drie wetenschapsgebieden (alfa, bèta, gamma) moeten vertegenwoordigen, waaronder altijd de bètawetenschappen (zie de Disciplinewaaier | NWO). </text:p>
      <text:p text:style-name="ifm_p_ifm">–  Consortia bestaan tenminste uit één universiteit of Universitair Medisch Centrum (UMC), één hogeschool en twee cofinanciers, waarvan tenminste één mkb-onderneming. Ook de doelgroep mensen met een beperking of chronische aandoening dient goed vertegenwoordigd te zijn in het consortium.</text:p>
      <text:p text:style-name="ifm_p_ifm">–  Een hoofdaanvrager mag slechts één aanvraag binnen deze Call indienen in de hoedanigheid van hoofdaanvrager. Een hoofdaanvrager mag daarnaast binnen deze Call maximaal één keer als medeaanvrager deelnemen aan een ander consortium.</text:p>
      <text:p text:style-name="ifm_p_ifm">–  Een medeaanvrager mag binnen deze Call in maximaal twee consortia als medeaanvrager deelnemen</text:p>
      <text:h text:style-name="ifm_p_font.italic_mt.5.08mm_page.keep-with-next_ifm" text:outline-level="6">3.1.2<text:s/>Cofinanciers</text:h>
      <text:p text:style-name="ifm_p_mt.4.23mm_ifm">Een cofinancier is een partij die deelneemt aan het consortium en cash en/of in kind bijdraagt aan het project. De rol die de cofinancier speelt bij de voorbereiding, uitvoering, en vertaling van het onderzoek naar de maatschappij dient in het onderzoeksvoorstel beschreven te worden.</text:p>
      <text:p text:style-name="ifm_p_mt.3.7mm_ifm">Een cofinancier ontvangt geen subsidie van NWO op basis van deze Call for proposals. Ook is het niet mogelijk kosten te vergoeden door deze organisaties als derden in te huren via budgetmodules. Organisaties waarvan medewerkers, conform artikel 3.1, als (hoofd- of mede)aanvrager mogen deelnemen, mogen in deze Call for proposals niet deelnemen als cofinanciers.</text:p>
      <text:p text:style-name="ifm_p_mt.3.7mm_ifm">In deze Call for proposals is het verplicht om twee of meer cofinanciers te laten deelnemen aan het project. De cofinanciers dienen gezamenlijk minimaal 20% van het totale budget voor de aanvraag bij te dragen.</text:p>
      <text:p text:style-name="ifm_p_mt.3.7mm_ifm">De bijdrage van de cofinancier wordt bekend gemaakt door middel van een verklaring cofinanciering en is een netto bijdrage aan het project. Voorts wordt er in deze Call for proposals onderscheid gemaakt tussen private en publieke cofinanciers. Voor definities daarvan en de verdere specifieke cofinanciersingsvoorwaarden die gelden in deze Call for proposals, zie paragraaf 3.5.5.</text:p>
      <text:h text:style-name="ifm_p_font.italic_mt.5.08mm_page.keep-with-next_ifm" text:outline-level="6">3.1.3<text:s/>Samenwerkingspartner(s)</text:h>
      <text:p text:style-name="ifm_p_mt.4.23mm_ifm">Een samenwerkingspartner is een partij die geen subsidie ontvangt en geen cofinanciering bijdraagt aan de aanvraag, maar wel nauw betrokken is bij de uitvoering van het onderzoek en/of de kennisbenutting.</text:p>
      <text:p text:style-name="ifm_p_ifm">Hierbij kan gedacht worden aan bedrijven, publieke en private organisaties, en overige instellingen. De rol die deze partijen spelen bij de voorbereiding, uitvoering, en vertaling van het onderzoek naar de maatschappij dient in het onderzoeksvoorstel beschreven te worden.</text:p>
      <text:p text:style-name="ifm_p_mt.3.7mm_ifm"><text:span text:style-name="ifm_span_font.bold_ifm">Let op: </text:span>voor personeel van organisaties die als samenwerkingspartner deelnemen aan het consortium kan geen subsidie voor salaris- of onderzoekskosten als medeaanvrager worden aangevraagd. Wel is het mogelijk kosten te vergoeden door deze organisaties als derden in te huren via de modules ‘materiele kosten’, ‘kennisbenutting’ of ‘projectmanagement (zie paragraaf 3.2 en bijlage 7.1).</text:p>
      <text:h text:style-name="ifm_p_font.italic_mt.5.08mm_page.keep-with-next_ifm" text:outline-level="6">3.1.4<text:s/>Ervaringsdeskundige(n)</text:h>
      <text:p text:style-name="ifm_p_mt.4.23mm_ifm">Een ervaringsdeskundige is een samenwerkingspartner met relevante ervaring op het onderwerp van de aanvraag. De ervaringsdeskundige kan als potentiele eindgebruiker optreden en daarnaast dient hij of zij affiniteit met instrument/technologie ontwikkeling te hebben. Dit kan bijvoorbeeld iemand zijn die al in ander onderzoek van een deelnemende universiteit participeert.</text:p>
      <text:h text:style-name="ifm_p_font.bold-italic_mt.5.08mm_page.keep-with-next_ifm" text:outline-level="5">3.2<text:s/>Wat kan aangevraagd worden</text:h>
      <text:p text:style-name="ifm_p_mt.4.23mm_ifm">Voor een aanvraag in deze Call for proposals kan minimaal € 1.000.000 en maximaal € 3.000.000 worden aangevraagd aan NWO-financiering. Daarmee financiert NWO maximaal 80% van de totale projectomvang; de rest van het projectbudget wordt ingebracht via de verplichte cofinanciering (zie paragraaf 3.5.5). NWO financiert nooit minder dan 50% van de totale projectomvang.</text:p>
      <text:p text:style-name="ifm_p_ifm">De maximale looptijd van het voorgestelde project is 6 jaar. De voor deze Call for proposals beschikbare budgetmodules (inclusief de maximum bedragen) staan vermeld in de tabel hieronder. Vraag alleen datgene aan wat essentieel is om het project uit te voeren. Een nadere toelichting op de budgetmodules vindt u in de bijlage bij deze Call for proposals (7.1).</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romovendus</text:p>
          </table:table-cell>
          <table:table-cell table:style-name="table.cell.border-bottom.border-right.padding-top.top.pleft.pright">
            <text:p text:style-name="text.cell.7.left">Onbeperkt aantal posities, volgens UNL-tarieven of NFU- tarieven<text:span text:style-name="ifm_span_font.superscript_ifm"><text:bookmark-ref text:reference-format="text" text:ref-name="n5">1</text:bookmark-ref></text:span></text:p>
          </table:table-cell>
        </table:table-row>
        <table:table-row>
          <table:table-cell table:style-name="table.cell.border-bottom.border-left.border-right.padding-top.top.pleft.pright">
            <text:p text:style-name="text.cell.7.left">Engineering Doctorate degree (EngD)</text:p>
          </table:table-cell>
          <table:table-cell table:style-name="table.cell.border-bottom.border-right.padding-top.top.pleft.pright">
            <text:p text:style-name="text.cell.7.left">Onbeperkt aantal posities, in combinatie met promovendi en/of postdoc(s), volgens UNL-tarieven of NFU-tarieven<text:span text:style-name="ifm_span_font.superscript_ifm"><text:bookmark-ref text:reference-format="text" text:ref-name="n5">1</text:bookmark-ref></text:span></text:p>
          </table:table-cell>
        </table:table-row>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Onbeperkt aantal posities, volgens UNL-tarieven of NFU- tarieven<text:span text:style-name="ifm_span_font.superscript_ifm"><text:bookmark-ref text:reference-format="text" text:ref-name="n5">1</text:bookmark-ref></text:span></text:p>
          </table:table-cell>
        </table:table-row>
        <table:table-row>
          <table:table-cell table:style-name="table.cell.border-bottom.border-left.border-right.padding-top.top.pleft.pright">
            <text:p text:style-name="text.cell.7.left">Niet-wetenschappelijk personeel (NWP) bij universiteiten</text:p>
          </table:table-cell>
          <table:table-cell table:style-name="table.cell.border-bottom.border-right.padding-top.top.pleft.pright">
            <text:p text:style-name="text.cell.7.left">€ 100.000 per promovendus/postdoc, volgens UNL-tarieven of NFU-tarieven<text:span text:style-name="ifm_span_font.superscript_ifm"><text:bookmark-ref text:reference-format="text" text:ref-name="n5">1</text:bookmark-ref></text:span>, in combinatie met promovendi en/of postdoc(s), tot een maximum van € 300.000 per aanvraag</text:p>
          </table:table-cell>
        </table:table-row>
        <table:table-row table:style-name="zebra.body.odd">
          <table:table-cell table:style-name="table.cell.border-bottom.border-left.border-right.padding-top.top.pleft.pright">
            <text:p text:style-name="text.cell.7.left">Overig wetenschappelijk personeel (OWP) bij universiteiten</text:p>
          </table:table-cell>
          <table:table-cell table:style-name="table.cell.border-bottom.border-right.padding-top.top.pleft.pright">
            <text:p text:style-name="text.cell.7.left">€ 100.000 per promovendus/postdoc, in combinatie met promovendus en/of postdoc</text:p>
          </table:table-cell>
        </table:table-row>
        <table:table-row>
          <table:table-cell table:style-name="table.cell.border-bottom.border-left.border-right.padding-top.top.pleft.pright">
            <text:p text:style-name="text.cell.7.left">Vervanging</text:p>
          </table:table-cell>
          <table:table-cell table:style-name="table.cell.border-bottom.border-right.padding-top.top.pleft.pright">
            <text:p text:style-name="text.cell.7.left">5 maanden, 1fte, volgens UNL-tarieven of NFU- tarieven<text:span text:style-name="ifm_span_font.superscript_ifm"><text:bookmark-ref text:reference-format="text" text:ref-name="n5">1</text:bookmark-ref></text:span></text:p>
          </table:table-cell>
        </table:table-row>
        <table:table-row table:style-name="zebra.body.odd">
          <table:table-cell table:style-name="table.cell.border-bottom.border-left.border-right.padding-top.top.pleft.pright">
            <text:p text:style-name="text.cell.7.left">Personeel hogescholen, onderwijsinstellingen en overige organisaties</text:p>
          </table:table-cell>
          <table:table-cell table:style-name="table.cell.border-bottom.border-right.padding-top.top.pleft.pright">
            <text:p text:style-name="text.cell.7.left">Onbeperkt aantal posities, volgens de op het moment van het subsidieverleningsbesluit geldende tarieven uit tabel 2.2, kolom ‘Uurtarief productieve uren, excl. btw’ van de Handleiding Overheidstarieven Salaristabellen | NWO..</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15.000 per jaar per fte wetenschappelijke positie</text:p>
          </table:table-cell>
        </table:table-row>
        <table:table-row table:style-name="zebra.body.odd">
          <table:table-cell table:style-name="table.cell.border-bottom.border-left.border-right.padding-top.top.pleft.pright">
            <text:p text:style-name="text.cell.7.left">Investeringen (t/m € 150.000)</text:p>
          </table:table-cell>
          <table:table-cell table:style-name="table.cell.border-bottom.border-right.padding-top.top.pleft.pright">
            <text:p text:style-name="text.cell.7.left">Maximaal € 150.000</text:p>
          </table:table-cell>
        </table:table-row>
        <table:table-row>
          <table:table-cell table:style-name="table.cell.border-bottom.border-left.border-right.padding-top.top.pleft.pright">
            <text:p text:style-name="text.cell.7.left">Investeringen (€ 150.000 t/m € 500.000)</text:p>
          </table:table-cell>
          <table:table-cell table:style-name="table.cell.border-bottom.border-right.padding-top.top.pleft.pright">
            <text:p text:style-name="text.cell.7.left">Groter of gelijk aan € 150.000 (voor dataverzamelingen geldt een minimum van € 25.000) en kleiner of gelijk aan € 500.000 met 25% eigen bijdrage door de aanvragende kennisinstelling</text:p>
          </table:table-cell>
        </table:table-row>
        <table:table-row table:style-name="zebra.body.odd">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Minimaal 5% tot maximaal 20% van het totale bij NWO aangevraagde budget</text:p>
          </table:table-cell>
        </table:table-row>
        <table:table-row>
          <table:table-cell table:style-name="table.cell.border-bottom.border-left.border-right.padding-top.top.pleft.pright">
            <text:p text:style-name="text.cell.7.left">Internationalisering</text:p>
          </table:table-cell>
          <table:table-cell table:style-name="table.cell.border-bottom.border-right.padding-top.top.pleft.pright">
            <text:p text:style-name="text.cell.7.left">€ 25.000</text:p>
          </table:table-cell>
        </table:table-row>
        <table:table-row table:style-name="zebra.body.odd">
          <table:table-cell table:style-name="table.cell.border-bottom.border-left.border-right.padding-top.top.pleft.pright">
            <text:p text:style-name="text.cell.7.left">Money follows Cooperation</text:p>
          </table:table-cell>
          <table:table-cell table:style-name="table.cell.border-bottom.border-right.padding-top.top.pleft.pright">
            <text:p text:style-name="text.cell.7.left">Minder dan 50% van het totale bij NWO aangevraagde budget</text:p>
          </table:table-cell>
        </table:table-row>
        <table:table-row>
          <table:table-cell table:style-name="table.cell.border-bottom.border-left.border-right.padding-top.top.pleft.pright">
            <text:p text:style-name="text.cell.7.left">Projectmanagement</text:p>
          </table:table-cell>
          <table:table-cell table:style-name="table.cell.border-bottom.border-right.padding-top.top.pleft.pright">
            <text:p text:style-name="text.cell.7.left">Maximaal 5% van het totale bij NWO aangevraagde budget</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Voor personeel in het buitenland worden de lokale tarieven vergoed. Er geldt echter een maximum, dat gebaseerd is op de UNL- tarieven verrekend met de waardes uit de NWO Country correction coefficients (CCC) tabel, zie Money Follows Cooperation | NWO..</text:p>
          </table:table-cell>
        </table:table-row>
      </table:table>
      <text:h text:style-name="ifm_p_font.bold-italic_mt.5.08mm_page.keep-with-next_ifm" text:outline-level="5">3.3<text:s/>Het opstellen en indienen van de aanvraag</text:h>
      <text:p text:style-name="ifm_p_mt.4.23mm_ifm">Het is verplicht uw aanvraag in het Engels op te stellen.</text:p>
      <text:p text:style-name="ifm_p_mt.3.7mm_ifm">Het indienen van een aanvraag kan alleen via het online aanvraagsysteem ISAAC. Aanvragen die niet via ISAAC zijn ingediend, worden niet in behandeling genomen.</text:p>
      <text:p text:style-name="ifm_p_ifm">U bent als hoofdaanvrager verplicht een aanvraag via het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mt.3.7mm_ifm">Werkt een hoofd- en/of medeaanvrager bij een organisatie die niet is opgenomen in de database van ISAAC? U kunt dit dan melden via relatiebeheer@nwo.nl zodat de organisatie kan worden toegevoegd. Hier zijn enige dagen voor nodig. Daarom is het van belang dit uiterlijk een week voor de deadline te melden.</text:p>
      <text:p text:style-name="ifm_p_mt.3.7mm_ifm">NWO gaat er vanuit dat de aanvrager de organisatie waar zij/hij werkzaam is heeft geïnformeerd over het indienen van de aanvraag en dat de organisatie de subsidievoorwaarden van deze Call for proposals aanvaardt.</text:p>
      <text:h text:style-name="ifm_p_font.italic_mt.5.08mm_page.keep-with-next_ifm" text:outline-level="6">3.3.1<text:s/>Het opstellen van een initiatief</text:h>
      <text:p text:style-name="ifm_p_mt.4.23mm_ifm">Het opstellen van een initiatief mag in het Nederlands. Het indienen van een initiatief door de beoogde hoofdaanvrager verplicht. De hoofdaanvrager dient het initiatief in via een invulformulier op de NWO- website.</text:p>
      <text:p text:style-name="ifm_p_mt.3.7mm_ifm">Voor het opstellen van uw initiatief doorloopt u de volgende stappen:</text:p>
      <text:p text:style-name="ifm_p_ifm">–  Ga naar de website van het financieringsinstrument ’KIC Call Doorbreken van barrieres voor inclusieve leefomgeving’.</text:p>
      <text:p text:style-name="ifm_p_ifm">–  Vul alle gegevens in het online invulformulier in.</text:p>
      <text:h text:style-name="ifm_p_font.italic_mt.5.08mm_page.keep-with-next_ifm" text:outline-level="6">3.3.2<text:s/>Opstellen van de aanvraag</text:h>
      <text:p text:style-name="ifm_p_mt.4.23mm_ifm">De hoofdaanvrager dient de aanvraag in via ISAAC.</text:p>
      <text:p text:style-name="ifm_p_mt.3.7mm_ifm">Voor het opstellen van uw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de verplichte bijlagen in ISAAC in;</text:p>
      <text:p text:style-name="ifm_p_ifm">–  vul de online in ISAAC gevraagde gegevens in.</text:p>
      <text:p text:style-name="ifm_p_mt.3.7mm_ifm">Verplichte bijlagen:</text:p>
      <text:p text:style-name="ifm_p_ifm">–  begroting;</text:p>
      <text:p text:style-name="ifm_p_ifm">–  verklaringen cofinanciering van cofinanciers (zie paragraaf 3.1.2 en 3.5.5);</text:p>
      <text:p text:style-name="ifm_p_ifm">–  garantstelling voor continuïteit in de projectbegeleiding (alleen indien van toepassing, zie paragraaf 3.1);</text:p>
      <text:p text:style-name="ifm_p_ifm">–  bevestiging van eigen bijdrage aan investeringen (alleen indien van toepassing, zie paragraaf 7.1);</text:p>
      <text:p text:style-name="ifm_p_ifm">–  formulier ‘Statement and signature’.</text:p>
      <text:p text:style-name="ifm_p_mt.3.7mm_ifm">De bijlage dient conform het door NWO aangeboden template opgesteld te worden. Bijlagen dienen los van de aanvraag in ISAAC geüpload te worden. Alle bijlagen, met uitzondering van de begroting, dienen als pdf-bestand (zonder beveiliging) te worden ingediend. De begroting moet als Excel-bestand worden ingediend in ISAAC.</text:p>
      <text:p text:style-name="ifm_p_mt.3.7mm_ifm">Op het moment van indienen dient in de bijgesloten verklaringen cofinanciering de volledige vereiste cofinanciering te zijn toegezegd volgens de voorwaarden beschreven in paragraaf 3.5.5.</text:p>
      <text:p text:style-name="ifm_p_ifm">De bijlage “bevestiging van bijdrage aan investeringen” is verplicht indien in de aanvraag financiering aangevraagd wordt voor investeringen vanaf € 150.000 (zie ook paragraaf 7.1).</text:p>
      <text:p text:style-name="ifm_p_ifm">Andere bijlagen dan hierboven vermelde bijlagen zijn niet toegestaan.</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ifm">Deze voorwaarden zijn:</text:p>
      <text:p text:style-name="ifm_p_ifm">–  de hoofdaanvrager en medeaanvrager(s) voldoen aan de in paragraaf 3.1 gestelde voorwaarden;</text:p>
      <text:p text:style-name="ifm_p_ifm">–  de hoofdaanvrager heeft voor de gestelde deadline een initiatief ingediend waarin alle verplichte informatie is ingevuld. (Zie paragraaf 3.3.1)</text:p>
      <text:p text:style-name="ifm_p_ifm">–  het aanvraagconsortium is interdisciplinair samengesteld (zie paragraaf 3.1);</text:p>
      <text:p text:style-name="ifm_p_ifm">–  het aanvraagconsortium bestaat tenminste uit één universiteit of Universitair Medisch Centrum (UMC), één hogeschool en twee cofinanciers, waarvan tenminste één mkb-onderneming;</text:p>
      <text:p text:style-name="ifm_p_ifm">–  het aanvraagconsortium bevat tenminste één ervaringsdeskundige;</text:p>
      <text:p text:style-name="ifm_p_ifm">–  de aanvraag voldoet aan de DORA-richtlijnen zoals beschreven in paragraaf 4.1;</text:p>
      <text:p text:style-name="ifm_p_ifm">–  het aanvraagformulier is, na eventueel verzoek tot aanvulling of wijziging, compleet en volgens de instructies ingevuld;</text:p>
      <text:p text:style-name="ifm_p_ifm">–  de vereiste cofinanciering is, na eventueel verzoek tot aanvulling of wijziging, correct en volledig toegezegd middels verklaringen cofinanciering (zie paragraaf 3.1.2 en 3.5.5, deze voorwaarde geldt alleen voor aanvragen);</text:p>
      <text:p text:style-name="ifm_p_ifm">–  de aanvraag is ingediend via het ISAAC-account van de hoofdaanvrager;</text:p>
      <text:p text:style-name="ifm_p_ifm">–  de aanvraag is ontvangen voor de gestelde deadline;</text:p>
      <text:p text:style-name="ifm_p_ifm">–  de aanvraag is in het Engels opgesteld;</text:p>
      <text:p text:style-name="ifm_p_ifm">–  de aanvraagbegroting van de aanvraag is volgens de voorwaarden van deze Call for proposals opgesteld;</text:p>
      <text:p text:style-name="ifm_p_ifm">–  het voorgestelde project heeft een looptijd van maximaal 6 jaar;</text:p>
      <text:p text:style-name="ifm_p_ifm">–  alle vereiste bijlagen zijn, na eventueel verzoek tot aanvulling of wijziging, compleet en volgens de instructies ingevuld en voorwaarden van deze Call for proposals opgesteld en ingediend.</text:p>
      <text:h text:style-name="ifm_p_font.bold-italic_mt.5.08mm_page.keep-with-next_ifm" text:outline-level="5">3.5<text:s/>Subsidievoorwaarden</text:h>
      <text:p text:style-name="ifm_p_mt.4.23mm_ifm">Op alle aanvragen zijn de NWO Subsidieregeling 2017 en het Akkoord bekostiging wetenschappelijk onderzoek van toepassing.</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
                        </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aan de hand van de datamanagementparagraaf in de aanvraag, en het datamanagementplan na toewijzing van subsidie.</text:p>
      <text:h text:style-name="ifm_p_font.bold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Zowel de referenten als decommissie kunnenwel advies geven met betrekking tot de datamanagementparagraaf.</text:p>
      <text:h text:style-name="ifm_p_font.italic_mt.5.08mm_page.keep-with-next_ifm" text:outline-level="6">3.5.3<text:s/>Wetenschappelijke integriteit</text:h>
      <text:p text:style-name="ifm_p_mt.4.23mm_ifm">Het project dat NW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4<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 Bij toewijzing wordt de subsidie verleend onder de voorwaarde dat de benodigde ethische verklaring of vergunning vóór de uiterste startdatum van het project is verkregen. Het project kan pas starten nadat NWO een kopie van de ethische verklaring of vergunning heeft ontvangen.</text:p>
      <text:h text:style-name="ifm_p_font.italic_mt.5.08mm_page.keep-with-next_ifm" text:outline-level="6">3.5.5<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ome | ABS Focal Point). NWO gaat er vanuit dat zij de noodzakelijke acties ten aanzien van het Nagoya Protocol nemen.</text:p>
      <text:h text:style-name="ifm_p_font.italic_mt.5.08mm_page.keep-with-next_ifm" text:outline-level="6">3.5.6<text:s/>Cofinanciering</text:h>
      <text:p text:style-name="ifm_p_mt.4.23mm_ifm">Dit onderzoeksprogramma vereist minimaal 20% van het totale budget van de aanvraag als cofinanciering op projectniveau. Deze cofinanciering mag zowel in cash als in kind geleverd worden. De verdeling tussen in cash en in kind cofinanciering is vrij te kiezen door de aanvragers zelf. Minimaal 50% van de totale cofinanciering moet van private oorsprong zijn. Voor de definitie van private cofinanciering: zie hieronder bij definitie private cofinanciering. De toegezegde cofinanciering is het netto bedrag dat de aanvrager ontvangt. Als voor toegezegde cofinanciering BTW van toepassing is komt deze bovenop het toegezegde bedrag</text:p>
      <text:h text:style-name="ifm_p_font.bold_mt.3.7mm_page.keep-with-next_ifm" text:outline-level="6">Definitie private cofinanciering</text:h>
      <text:p text:style-name="ifm_p_mt.3.7mm_ifm">De definitie van private (co)financiering is afgeleid van de definitie zoals gehanteerd door de Rijksdienst voor Ondernemend Nederland (Definities PPS-toeslag Onderzoek en Innovatie | RVO). Een private bijdrage is daarmee gedefinieerd als een cash of in kind bijdrage die niet direct of indirect afkomstig is van een onderzoeksinstelling of openbaar lichaam. Alleen ingebrachte cofinanciering die aan deze definitie voldoet, kan als een private bijdrage worden aangemerkt. Ingebrachte cofinanciering door een onderzoeksinstelling of een openbaar lichaam geldt als een publieke bijdrage.</text:p>
      <text:h text:style-name="ifm_p_font.bold_mt.3.7mm_page.keep-with-next_ifm" text:outline-level="6">Facturatie in cash cofinanciering</text:h>
      <text:p text:style-name="ifm_p_mt.3.7mm_ifm">NWO factureert na toewijzing van de aanvraag de private of publieke partij die zich met een in- cash bijdrage heeft gecommitteerd. Na ontvangst worden deze middelen door NWO toegewezen op het project.</text:p>
      <text:h text:style-name="ifm_p_font.bold_mt.3.7mm_page.keep-with-next_ifm" text:outline-level="6">Toelaatbaar als in-kind cofinanciering:</text:h>
      <text:p text:style-name="ifm_p_mt.3.7mm_ifm">Personele inzet en materiële bijdragen, op voorwaarde dat de waarde ervan bepaald wordt en dat deze bijdragen volledig onderdeel uitmaken van het project. Diensten en <text:span text:style-name="ifm_span_font.italic_ifm">knowhow </text:span>mogen bij de aanvrager niet reeds beschikbaar of voorhanden zijn. In kind bijdragen worden alleen geaccepteerd onder de voorwaarde dat het gedeelte dat door de cofinancier wordt ingebracht integraal onderdeel is van het werkplan en als identificeerbare inspanning kan worden gevolgd.</text:p>
      <text:h text:style-name="ifm_p_font.bold_mt.3.7mm_page.keep-with-next_ifm" text:outline-level="6">Waardebepaling in-kind cofinanciering</text:h>
      <text:p text:style-name="ifm_p_ifm">–  Personele inzet wordt gewaardeerd op uren x tarief, waarbij het uurtarief is gebaseerd op de daadwerkelijke salarislasten (incl. een opslag voor sociale- en werkgeverslasten). Daarnaast wordt bij de berekening van het uurtarief uitgegaan van een standaard productief aantal uur van 1.400 per jaar. Dit uurtarief is gemaximeerd op € 125,– per uur;</text:p>
      <text:p text:style-name="ifm_p_ifm">–  De waarde voor materiële in kind bijdragen wordt bepaald op basis van kostprijs voor verbruiksgoederen. De waarde van investeringen/apparatuur wordt bepaald op basis van reguliere afschrijvingen, rekening houdend met intensiteit van gebruik en de reeds gedane afschrijvingen volgens van toepassing zijnde verslaggrondslagen;</text:p>
      <text:p text:style-name="ifm_p_ifm">–  Voor in kind bijdragen in de vorm van diensten of <text:span text:style-name="ifm_span_font.italic_ifm">knowhow </text:span>(kennis, software, toegang tot databases of cellijnen) geldt dat de waarde in het economisch verkeer vastgesteld moet zijn en dat alleen de werkelijke kosten die direct toe te rekenen zijn aan het project mogen worden meegeteld als cofinanciering. Dit is te allen tijde zonder winstopslag. Daarnaast geldt dat de dienst of knowhow niet al bij de aanvrager beschikbaar of voorhanden is.</text:p>
      <text:p text:style-name="ifm_p_ifm">Cofinanciers dienen de opbouw en hoogte van de opgevoerde in kind-bijdragen incl. de uurtarieven te motiveren in de verklaring cofinanciering. NWO kan verzoeken om onderbouwing en bewijsstukken van de gehanteerde tarieven en eveneens om aanpassing.</text:p>
      <text:p text:style-name="ifm_p_mt.3.7mm_ifm">Niet toelaatbaar als cofinanciering (zowel in cash als in kind):</text:p>
      <text:p text:style-name="ifm_p_ifm">–  door NWO toegekende financiering<text:note text:id="n6" text:note-class="footnote"><text:note-citation text:label="5 ">5</text:note-citation><text:note-body><text:p text:style-name="ifm_p_font.normal_size.6.93pt_mt..5mm_indent.-0.1161in_mleft.0.1161in_ifm">Onder door NWO toegewezen financiering wordt verstaan financiering welke verkregen is door toewijzing van een aanvraag bij NWO. Hierbij is het niet relevant in welk programma deze financiering verkregen is, of wie de ontvanger van de subsidie is.</text:p></text:note-body></text:note>;</text:p>
      <text:p text:style-name="ifm_p_ifm">–  PPS-toeslag;</text:p>
      <text:p text:style-name="ifm_p_ifm">–  cofinanciering mag niet afkomstig zijn van partijen die op grond van deze Call for proposals een subsidieaanvraag bij NWO kunnen indienen;</text:p>
      <text:p text:style-name="ifm_p_ifm">–  kortingen op commerciële tarieven, o.a. op materialen, apparaten en diensten;</text:p>
      <text:p text:style-name="ifm_p_ifm">–  kosten m.b.t. overhead, begeleiding, consultancy en/of deelname aan de gebruikerscommissie (zie paragraaf 5.1.5);</text:p>
      <text:p text:style-name="ifm_p_ifm">–  kosten voor diensten die voorwaardelijk zijn. Er worden geen voorwaarden gesteld aan de levering van de cofinanciering. De levering van de cofinanciering is niet afhankelijk van het al dan niet bereiken van een bepaald stadium in het onderzoeksplan (bijvoorbeeld go/no-go moment);</text:p>
      <text:p text:style-name="ifm_p_ifm">–  kosten die volgens de Call for proposals niet worden vergoed;</text:p>
      <text:p text:style-name="ifm_p_ifm">–  kosten van apparatuur indien een van de (hoofd)doelen van de aanvraag is verbetering/meerwaarde te creëren van deze apparatuur.</text:p>
      <text:h text:style-name="ifm_p_font.bold_mt.3.7mm_page.keep-with-next_ifm" text:outline-level="6">Verantwoording in kind cofinanciering</text:h>
      <text:p text:style-name="ifm_p_mt.3.7mm_ifm">De hoofdaanvrager rapporteert aan NWO over de in kind cofinanciering die hij of zij van een cofinancier heeft ontvangen. De hoofdaanvrager legt conform de NWO Subsidieregeling 2017 jaarlijkse verantwoording af. Wanneer een cofinancier zijn verplichtingen niet of niet geheel nakomt aan de hoofdaanvrager en/of NWO kan dit gevolgen hebben voor de subsidievaststelling.</text:p>
      <text:h text:style-name="ifm_p_font.bold_mt.3.7mm_page.keep-with-next_ifm" text:outline-level="6">Verklaring cofinanciering deelnemende cofinanciers</text:h>
      <text:p text:style-name="ifm_p_mt.3.7mm_ifm">In een verklaring cofinanciering spreekt de cofinancier zowel inhoudelijke als financiële steun uit aan het project en bevestigt deze de toegezegde cofinanciering. Ook verklaart de cofinancier in de verklaring cofinanciering of de toegezegde bijdrage een private of een publieke bijdrage is. Verklaringen cofinanciering van cofinanciers genoemd in de aanvraag zijn verplichte bijlagen bij de aanvraag. Deze moeten zijn ondertekend door een tekenbevoegd persoon van de cofinancier. NWO zal een verplicht format voor de verklaring cofinanciering beschikbaar stellen.</text:p>
      <text:p text:style-name="ifm_p_ifm">In geval van toewijzing dient de cofinancier zijn bijdrage(n) te bevestigen in de consortiumovereenkomst (o.a. ter facturering in geval van in cash). In deze overeenkomst worden ook verdere afspraken gemaakt tussen de cofinancier(s), de aanvrager(s) en NWO (zie paragraaf 5.1.3).</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medewerkers is de NWO Code Persoonlijke Belangen van toepassing (Code persoonlijke belangen | NWO). </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referenten en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en referent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ifm">–  1<text:span text:style-name="ifm_span_font.superscript_ifm">e</text:span> matchmaking;</text:p>
      <text:p text:style-name="ifm_p_ifm">–  indiening van een initiatief via de NWO-website;</text:p>
      <text:p text:style-name="ifm_p_ifm">–  2<text:span text:style-name="ifm_span_font.superscript_ifm">e</text:span> matchmaking;</text:p>
      <text:p text:style-name="ifm_p_ifm">–  indiening van de aanvraag;</text:p>
      <text:p text:style-name="ifm_p_ifm">–  in behandeling nemen van de aanvraag;</text:p>
      <text:p text:style-name="ifm_p_ifm">–  peer review door referenten;</text:p>
      <text:p text:style-name="ifm_p_ifm">–  weerwoord;</text:p>
      <text:p text:style-name="ifm_p_ifm">–  preadvisering beoordelingscommissie;</text:p>
      <text:p text:style-name="ifm_p_ifm">–  interviewselectie;</text:p>
      <text:p text:style-name="ifm_p_ifm">–  interview;</text:p>
      <text:p text:style-name="ifm_p_ifm">–  vergadering van de beoordelingscommissie;</text:p>
      <text:p text:style-name="ifm_p_ifm">–  besluitvorming.</text:p>
      <text:h text:style-name="ifm_p_font.bold_mt.3.7mm_page.keep-with-next_ifm" text:outline-level="5">Beoordelingscommissie</text:h>
      <text:p text:style-name="ifm_p_mt.3.7mm_ifm">Voor deze Call for proposals wordt een externe, onafhankelijke beoordelingscommissie ingesteld, bestaande uit vertegenwoordigers uit de wetenschap en de praktijk met kennis van het vakgebied. De taak van de beoordelingscommissie is om de ingediende aanvragen en de daarop betrekking hebbende stukken in onderlinge samenhang en op eigen merites te beoordelen op basis van de gegeven selectiecriteria in deze Call for proposals.</text:p>
      <text:h text:style-name="ifm_p_font.italic_mt.5.08mm_page.keep-with-next_ifm" text:outline-level="6">4.2.1<text:s/>Matchmaking</text:h>
      <text:p text:style-name="ifm_p_mt.4.23mm_ifm">Zowel in de periode voorafgaand aan de deadline voor het indienen van een inititatief als daarna faciliteert NWO (virtuele) matchmakingsactiviteiten voor deze Call for proposals. Deelname aan deze activiteiten wordt aanbevolen maar is niet verplicht. Matchmaking in het KIC 2020–2023 heeft als doel om onderzoekers uit verschillende wetenschapsdisciplines (alfa, bèta, gamma; inclusief hogescholen), en praktijkorganisaties bij elkaar te brengen en te verbinden, om zo tot interdisciplinaire onderzoeksvoorstellen te komen. Voor deze Call for proposals wordt na het indienen van de initiatieven een tweede matchmaking georganiseerd. Het doel van deze matchmaking is het actief bij elkaar brengen van onderzoeksideeën, het stimuleren van samenwerking tussen verschillende sectoren (o.a. Life science and Health, Logistiek, Bouw en Techniek) en het betrekken van maatschappelijke stakeholders.</text:p>
      <text:p text:style-name="ifm_p_ifm">Verdere informatie over de invulling en planning van matchmakingsactiviteiten zal bekend worden gemaakt via de website en de NWO/ZonMw nieuwsbrieven.</text:p>
      <text:h text:style-name="ifm_p_font.italic_mt.5.08mm_page.keep-with-next_ifm" text:outline-level="6">4.2.2<text:s/>Indiening van een initiatief via de NWO-website</text:h>
      <text:p text:style-name="ifm_p_mt.4.23mm_ifm">Voor deze Call for proposals is het indienen van een initiatief verplicht. Met een initiatief</text:p>
      <text:p text:style-name="ifm_p_mt.3.7mm_ifm">geeft u aan dat u een potentiële bijdrage kunt leveren aan of een idee heeft voor een (deel)project binnen deze Call for proposals en de intentie heeft om een aanvraag in te dienen voor deze Call for proposals. Het initiatief is bedoeld om NWO te informeren over het te verwachten aantal aanvragen. Daarnaast wil NWO toegankelijkheid van projecten voor andere onderzoeksgroepen en ervaringsdeskundigen mogelijk maken of vergroten en krachtenbundeling door bijvoorbeeld het samenvoegen van initiatieven bevorderen. NWO zal de initiatieven daarom na indiening, met toestemming van de hoofdaanvrager, publiceren via de programmapagina op de NWO-website. Voor indiening van de het initiatief is op de NWO website een online formulier beschikbaar via een link op de financieringspagina van deze Call for proposals. Het door u ingevulde formulier moet voor de deadline zijn ontvangen (zie paragraaf 1.3). U ontvangt als hoofdaanvrager een ontvangstbevestiging na het indienen van een inititatief. U kunt een initiatief op elk moment intrekken. Dit doet u door een e-mail te sturen aan NWO. Zie voor meer informatie paragraaf 3.3.1</text:p>
      <text:h text:style-name="ifm_p_font.italic_mt.5.08mm_page.keep-with-next_ifm" text:outline-level="6">4.2.3<text:s/>Indiening van een aanvraag</text:h>
      <text:p text:style-name="ifm_p_mt.4.23mm_ifm">Voor indiening van de 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mt.3.7mm_ifm">Uw volledig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2.4<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text:p>
      <text:p text:style-name="ifm_p_mt.3.7mm_ifm">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5<text:s/>Peer review door referenten</text:h>
      <text:p text:style-name="ifm_p_mt.4.23mm_ifm">Voordat de beoordelingscommissie zich over uw aanvraag buigt, vraagt NWO eerst input van tenminste twee externe referenten. Dit zijn onafhankelijke adviseurs die deskundig zijn op het onderwerp van de aanvraag. Zij beoordelen de aanvraag op basis van de in de Call for proposals genoemde beoordelingscriteria (paragraaf 4.3).</text:p>
      <text:p text:style-name="ifm_p_mt.3.7mm_ifm">Het is mogelijk om (maximaal drie) non-referenten op te geven. Aanvragers kunnen deze non-referenten opgeven in ISAAC, tegelijk met het indienen van de aanvraag. NWO zal deze non-referenten niet benaderen om als externe referent de aanvraag te beoordelen.</text:p>
      <text:h text:style-name="ifm_p_font.italic_mt.5.08mm_page.keep-with-next_ifm" text:outline-level="6">4.2.6<text:s/>Weerwoord</text:h>
      <text:p text:style-name="ifm_p_mt.4.23mm_ifm">De hoofdaanvrager ontvangt geanonimiseerde referentenrapporten. U heeft daarna de gelegenheid om een weerwoord te formuleren. U krijgt tien werkdagen de tijd om uw weerwoord via ISAAC in te dienen. Mocht u besluiten de aanvraag in te trekken, dan dient u dit zo snel mogelijk per e-mail aan het bureau te melden en de aanvraag in ISAAC in te trekken. Indien NWO uw weerwoord na de deadline ontvangt, wordt het niet meegenomen in de verdere procedure.</text:p>
      <text:h text:style-name="ifm_p_font.italic_mt.5.08mm_page.keep-with-next_ifm" text:outline-level="6">4.2.7<text:s/>Preadvisering beoordelingscommissie</text:h>
      <text:p text:style-name="ifm_p_mt.4.23mm_ifm">Hierna worden uw aanvraag, de referentenrapporten en uw weerwoord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1) en geven de aanvraag per beoordelingscriterium een cijfermatige score. Hierbij wordt de NWO scoretabel gehanteerd (op een schaal van 1 tot 9, waarbij ‘1’ excellent is en ‘9’ ontoereikend). De preadviseurs inventariseren daarnaast welke onderdelen tijdens het interview verhelderd, toegelicht of verdiept dienen te worden.</text:p>
      <text:h text:style-name="ifm_p_font.italic_mt.5.08mm_page.keep-with-next_ifm" text:outline-level="6">4.2.8<text:s/>Interviewselectie</text:h>
      <text:p text:style-name="ifm_p_mt.4.23mm_ifm">In principe worden alle consortia die een aanvraag hebben ingediend uitgenodigd voor een interview met de beoordelingscommissie. Indien het aantal aanvragen driemaal het verwachte aantal toe te kennen aanvragen overschrijdt, dan kan de beoordelingscommissie besluiten om alleen een selectie van de consortia op interview uit te nodigen.</text:p>
      <text:p text:style-name="ifm_p_mt.3.7mm_ifm">Om tot deze selectie te komen worden de aanvragen, de referentenrapporten en het weerwoord aan de beoordelingscommissie voorgelegd. De beoordelingscommissie maakt op basis hiervan een eigen afweging die resulteert in een ranglijst. Vervolgens ontvangen de hoogst geprioriteerde aanvragen een uitnodiging voor het interview. Dit zal maximaal tweemaal het verwachte aantal toe te wijzen aanvragen betreffen, of zoveel meer/minder indien er binnen vijf aanvragen van dit maximum, zowel naar boven als naar beneden, een significante sprong in voorlopige prioritering te zien is van 0,25 punt tussen twee opeenvolgende aanvragen. Als na de interviewselectie blijkt dat twee of meer aanvragen op basis van hun gewogen totaalscore niet van elkaar te onderscheiden zijn, dan is er sprake van een ex aequo-situatie (zie paragraaf 4.2.13).</text:p>
      <text:h text:style-name="ifm_p_font.italic_mt.5.08mm_page.keep-with-next_ifm" text:outline-level="6">4.2.9<text:s/>Interview</text:h>
      <text:p text:style-name="ifm_p_mt.4.23mm_ifm">Tijdens het interview heeft de beoordelingscommissie de gelegenheid om vragen te stellen, ook nieuwe vragen die nog niet door de referenten zijn opgeworpen. Het consortium kan hier tijdens het interview in de discussie met de commissie op reageren. Op deze wijze wordt nader hoor- en wederhoor toegepast. Het interview is een belangrijk onderdeel van de beoordeling en kan leiden tot bijstelling van de beoordeling en de score van de aanvraag tot dan toe.</text:p>
      <text:h text:style-name="ifm_p_font.italic_mt.5.08mm_page.keep-with-next_ifm" text:outline-level="6">4.2.10<text:s/>Vergadering van de beoordelingscommissie</text:h>
      <text:p text:style-name="ifm_p_mt.4.23mm_ifm">De beoordelingscommissie maakt op basis van het beschikbare materiaal een eigen afweging. Hierbij geldt dat de referentenrapporten in belangrijke mate richtinggevend zijn voor de uiteindelijke beoordeling, maar niet per se onverkort worden overgenomen door de beoordelingscommissie. De commissie weegt de argumenten van de referenten (ook onderling) en bekijkt of in het weerwoord een goede reactie is geformuleerd op de kritische opmerkingen uit de referentenrapporten. De commissie heeft bovendien, anders dan de referenten, zicht op de kwaliteit van de overige ingediende aanvragen en weerwoorden. Dit brengt met zich mee dat de commissie tot een andere beoordeling kan komen dan de referenten.</text:p>
      <text:p text:style-name="ifm_p_mt.3.7mm_ifm">De commissie stelt naar aanleiding van de bespreking van de aanvragen tijdens de beoordelingsvergadering een schriftelijk advies op aan de raad van bestuur van NWO over de kwaliteit en prioritering van de aanvragen. Dit advies baseert zij op de beoordelingscriteria. De aanvraag als geheel moet tenminste de kwalificatie ’zeer goed’ krijgen om in aanmerking te komen voor de subsidie. Daarnaast moet de aanvraag tevens op elk van de afzonderlijke beoordelingscriteria tenminste een score van 4,0 (of beter) krijg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Scorebereik</text:span></text:p>
            </table:table-cell>
            <table:table-cell table:style-name="table.cell.border-top.border-bottom.border-right.padding-top.bottom.pleft.pright">
              <text:p text:style-name="text.cell.7.left"><text:span text:style-name="ifm_span_font.bold_color.ffffff_ifm">Kwalificatie</text:span></text:p>
            </table:table-cell>
          </table:table-row>
        </table:table-header-rows>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Excellent</text:p>
          </table:table-cell>
        </table:table-row>
        <table:table-row>
          <table:table-cell table:style-name="table.cell.border-bottom.border-left.border-right.padding-top.top.pleft.pright">
            <text:p text:style-name="text.cell.7.left">1,5-3,4</text:p>
          </table:table-cell>
          <table:table-cell table:style-name="table.cell.border-bottom.border-right.padding-top.top.pleft.pright">
            <text:p text:style-name="text.cell.7.left">Zeer goed</text:p>
          </table:table-cell>
        </table:table-row>
        <table:table-row table:style-name="zebra.body.odd">
          <table:table-cell table:style-name="table.cell.border-bottom.border-left.border-right.padding-top.top.pleft.pright">
            <text:p text:style-name="text.cell.7.left">3,5-5,4</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5,5-9,0</text:p>
          </table:table-cell>
          <table:table-cell table:style-name="table.cell.border-bottom.border-right.padding-top.top.pleft.pright">
            <text:p text:style-name="text.cell.7.left">Ontoereikend</text:p>
          </table:table-cell>
        </table:table-row>
      </table:table>
      <text:p text:style-name="ifm_p_mt.3.7mm_ifm">Voor meer informatie over de kwalificaties zie NWO | Financiering aanvragen, hoe werkt dat?. </text:p>
      <text:p text:style-name="ifm_p_mt.3.7mm_ifm">Als na de bespreking van de aanvragen blijkt dat twee of meer aanvragen op basis van hun gewogen totaalscore niet van elkaar te onderscheiden zijn, dan is er sprake van een ex aequo-situatie (zie paragraaf over ex aequo).</text:p>
      <text:h text:style-name="ifm_p_font.italic_mt.5.08mm_page.keep-with-next_ifm" text:outline-level="6">4.2.11<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twee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 gelijk zijn. Indien een ex aequo situatie zich voordoet op de grens van het subsidieplafond of de selectiegrens, dan worden de scores voor criterium 1 en 2 (zie paragraaf 4.3.1) bij elkaar opgeteld. De aanvraag met de laagste som van de scores voor criterium 1 en 2 wordt als hoogste geprioriteerd. Als ook dan aanvragen gelijk eindigen bepaalt de beoordelingscommissie met behulp van een (anonieme) meerderheidsstemming de prioritering (conform artikel 2.2.7, derde lid, sub a, onderdeel iv van de NWO Subsidieregeling 2017). Als ook stemming geen uitsluitsel biedt, of niet gewenst is, wordt de ex aequo situatie doorgestuurd naar het besluitnemend orgaan.</text:p>
      <text:h text:style-name="ifm_p_font.italic_mt.5.08mm_page.keep-with-next_ifm" text:outline-level="6">4.2.12<text:s/>Besluitvorming</text:h>
      <text:p text:style-name="ifm_p_mt.4.23mm_ifm">Tot slot toetst de raad van bestuur van NWO de gevolgde procedure en het advies van de beoordelingscommissie. Vervolgens stelt de raad van bestuur van NWO de definitieve kwalificaties vast en besluit zij over toe- en afwijzing van de aanvragen.</text:p>
      <text:h text:style-name="ifm_p_font.italic_mt.5.08mm_page.keep-with-next_ifm" text:outline-level="6">4.2.13<text:s/>Tijdpad</text:h>
      <text:p text:style-name="ifm_p_mt.4.23mm_ifm">Hieronder treft u het tijdpad aan voor deze Call for proposals. Het kan zijn dat NWO het noodzakelijk acht om tijdens de lopende procedure nog aanpassingen in het tijdpad van deze Call for proposals aan te brengen. Uiteraard ontvangt u hierover op tijd bericht.</text:p>
      <table:table table:style-name="ifm_table_pgwide.1_mt.3.7mm_ifm">
        <table:table-column table:style-name="table5.tg1.col1"/>
        <table:table-column table:style-name="table5.tg1.col2"/>
        <table:table-header-rows>
          <table:table-row>
            <table:table-cell table:style-name="table.cell.border-top.border-bottom.border-left.border-right.padding-top.bottom.pleft.pright">
              <text:p text:style-name="text.cell.7.left">Vrijdag 12 April</text:p>
            </table:table-cell>
            <table:table-cell table:style-name="table.cell.border-top.border-bottom.border-right.padding-top.bottom.pleft.pright">
              <text:p text:style-name="text.cell.7.left">1<text:span text:style-name="ifm_span_font.superscript_ifm">e</text:span> Matchmaking</text:p>
            </table:table-cell>
          </table:table-row>
        </table:table-header-rows>
        <table:table-row>
          <table:table-cell table:style-name="table.cell.border-bottom.border-left.border-right.padding-top.top.pleft.pright">
            <text:p text:style-name="text.cell.7.left"><text:span text:style-name="ifm_span_font.bold_ifm">Initiatiev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Juni 2024, voor 14:00:00 CEST</text:p>
          </table:table-cell>
          <table:table-cell table:style-name="table.cell.border-bottom.border-right.padding-top.top.pleft.pright">
            <text:p text:style-name="text.cell.7.left"><text:span text:style-name="ifm_span_font.bold_ifm">Deadline initiatieven</text:span></text:p>
          </table:table-cell>
        </table:table-row>
        <table:table-row>
          <table:table-cell table:style-name="table.cell.border-bottom.border-left.border-right.padding-top.top.pleft.pright">
            <text:p text:style-name="text.cell.7.left">Eind Juni 2024</text:p>
          </table:table-cell>
          <table:table-cell table:style-name="table.cell.border-bottom.border-right.padding-top.top.pleft.pright">
            <text:p text:style-name="text.cell.7.left">2<text:span text:style-name="ifm_span_font.superscript_ifm">e</text:span> matchmaking</text:p>
          </table:table-cell>
        </table:table-row>
        <table:table-row>
          <table:table-cell table:style-name="table.cell.border-bottom.border-left.border-right.padding-top.top.pleft.pright">
            <text:p text:style-name="text.cell.7.left"><text:span text:style-name="ifm_span_font.bold_ifm">Aanvra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Oktober 2024, voor 14:00:00 CEST</text:p>
          </table:table-cell>
          <table:table-cell table:style-name="table.cell.border-bottom.border-right.padding-top.top.pleft.pright">
            <text:p text:style-name="text.cell.7.left"><text:span text:style-name="ifm_span_font.bold_ifm">Deadline aanvragen</text:span></text:p>
          </table:table-cell>
        </table:table-row>
        <table:table-row>
          <table:table-cell table:style-name="table.cell.border-bottom.border-left.border-right.padding-top.top.pleft.pright">
            <text:p text:style-name="text.cell.7.left">December/januari 2025</text:p>
          </table:table-cell>
          <table:table-cell table:style-name="table.cell.border-bottom.border-right.padding-top.top.pleft.pright">
            <text:p text:style-name="text.cell.7.left">Raadplegen referenten</text:p>
          </table:table-cell>
        </table:table-row>
        <table:table-row>
          <table:table-cell table:style-name="table.cell.border-bottom.border-left.border-right.padding-top.top.pleft.pright">
            <text:p text:style-name="text.cell.7.left">Februari 2025</text:p>
          </table:table-cell>
          <table:table-cell table:style-name="table.cell.border-bottom.border-right.padding-top.top.pleft.pright">
            <text:p text:style-name="text.cell.7.left">Aanvragers kunnen een weerwoord indienen</text:p>
          </table:table-cell>
        </table:table-row>
        <table:table-row>
          <table:table-cell table:style-name="table.cell.border-bottom.border-left.border-right.padding-top.top.pleft.pright">
            <text:p text:style-name="text.cell.7.left">Maart/april 2025</text:p>
          </table:table-cell>
          <table:table-cell table:style-name="table.cell.border-bottom.border-right.padding-top.top.pleft.pright">
            <text:p text:style-name="text.cell.7.left">Interviewselectie en Interviews, Vergadering beoordelingscommissie</text:p>
          </table:table-cell>
        </table:table-row>
        <table:table-row>
          <table:table-cell table:style-name="table.cell.border-bottom.border-left.border-right.padding-top.top.pleft.pright">
            <text:p text:style-name="text.cell.7.left">Juni 2025</text:p>
          </table:table-cell>
          <table:table-cell table:style-name="table.cell.border-bottom.border-right.padding-top.top.pleft.pright">
            <text:p text:style-name="text.cell.7.left">Besluit bestuur</text:p>
          </table:table-cell>
        </table:table-row>
      </table:table>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p text:style-name="ifm_p_ifm">1.  Probleemstelling en -analyse (20%)</text:p>
      <text:p text:style-name="ifm_p_ifm">2.  Verwachte impact en route naar impact (20%)</text:p>
      <text:p text:style-name="ifm_p_ifm">3.  Kwaliteit van het consortium (30%)</text:p>
      <text:p text:style-name="ifm_p_ifm">4.  Kwaliteit van het onderzoek (30%)</text:p>
      <text:p text:style-name="ifm_p_mt.3.7mm_ifm">Binnen de vier beoordelingscriteria worden de volgende aspecten onderscheiden:</text:p>
      <text:p text:style-name="ifm_p_mt.3.7mm_ifm">1.  <text:span text:style-name="ifm_span_font.bold_ifm">Probleemstelling en -analyse</text:span></text:p>
      <text:p text:style-name="ifm_p_ifm">–  Helder geformuleerde probleemstelling en resulterende kennisvragen, logisch gerelateerd en bijdragend aan de doelstelling van de Call.</text:p>
      <text:p text:style-name="ifm_p_ifm">–  Maatschappelijke en wetenschappelijke urgentie en relevantie van de probleemstelling.</text:p>
      <text:p text:style-name="ifm_p_ifm">–  Interdisciplinaire karakter van de probleemstelling en de kennisvragen.</text:p>
      <text:p text:style-name="ifm_p_ifm">2.  <text:span text:style-name="ifm_span_font.bold_ifm">Verwachte impact en route naar impact</text:span></text:p>
      <text:p text:style-name="ifm_p_ifm">–  De beoogde wetenschappelijke en maatschappelijke impact is helder gedefinieerd en volgt logisch uit het/de geïdentificeerde probleem of vraag.</text:p>
      <text:p text:style-name="ifm_p_ifm">–  De Impact pathway beschrijft een heldere route richting de maatschappelijke, inclusief economische, impact, inclusief de rol van de betrokken partners.</text:p>
      <text:p text:style-name="ifm_p_ifm">–  Passende strategische activiteiten ten behoeve van het bereiken van de impact, zoals stakeholder engagement, communicatie, monitoring en evaluatie en capaciteitsontwikkeling, en inzet en gebruik van Human Capital.</text:p>
      <text:p text:style-name="ifm_p_ifm">3.  <text:span text:style-name="ifm_span_font.bold_ifm">Kwaliteit van het consortium</text:span></text:p>
      <text:p text:style-name="ifm_p_ifm">–  Samenstelling van het consortium sluit logisch aan bij het beoogde project: interdisciplinair, betrokkenheid van relevante maatschappelijke stakeholders.</text:p>
      <text:p text:style-name="ifm_p_ifm">–  Kwaliteit van de consortiumpartners voor wat betreft benodigde kennis, vaardigheden en expertise voor de uitvoering van het project.</text:p>
      <text:p text:style-name="ifm_p_ifm">–  Actieve betrokkenheid van de partners bij de ontwikkeling van het project (co-design), vanaf de articulatie van de probleemstelling en de kennisvragen, en bij de uitvoering (co-creatie).</text:p>
      <text:p text:style-name="ifm_p_ifm">–  Heldere taak- en rolverdeling binnen het consortium bij uitvoering van het onderzoek en de governance.</text:p>
      <text:p text:style-name="ifm_p_ifm">4.  <text:span text:style-name="ifm_span_font.bold_ifm">Kwaliteit van het onderzoek</text:span></text:p>
      <text:p text:style-name="ifm_p_ifm">–  De wetenschappelijke vraagstelling volgt logisch uit de probleemanalyse en is origineel en vernieuwend voor de betrokken disciplines.</text:p>
      <text:p text:style-name="ifm_p_ifm">–  De voorgestelde aanpak en methodologie zijn geschikt om de concreet geformuleerde doelstellingen te behalen en de vraagstelling te beantwoorden.</text:p>
      <text:p text:style-name="ifm_p_ifm">–  Het geïntegreerde karakter van het interdisciplinaire onderzoek<text:note text:id="n7" text:note-class="footnote"><text:note-citation text:label="6 ">6</text:note-citation><text:note-body><text:p text:style-name="ifm_p_font.normal_size.6.93pt_mt..5mm_indent.-0.1161in_mleft.0.1161in_ifm">Zie voor de uitgangspunten voor de interdisciplinaire samenwerking paragraaf 2.3.</text:p></text:note-body></text:note>.</text:p>
      <text:p text:style-name="ifm_p_ifm">–  Opzet van het voorgestelde onderzoeksplan: helder omschreven werkpakketten in logische samenhang; passende, goed gemotiveerde, begroting; risico analyse en eventueel een back-up plan.</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1<text:s/>Inhoudelijke monitoring</text:h>
      <text:h text:style-name="ifm_p_font.bold_mt.4.23mm_page.keep-with-next_ifm" text:outline-level="5">Monitoring</text:h>
      <text:p text:style-name="ifm_p_mt.3.7mm_ifm">Tijdens de looptijd van dit programma organiseert NWO programmabijeenkomsten. Alle projecten binnen dit Call-thema zullen worden uitgenodigd om hieraan deel te nemen.</text:p>
      <text:h text:style-name="ifm_p_font.bold_mt.3.7mm_page.keep-with-next_ifm" text:outline-level="5">Verantwoording tijdens het project</text:h>
      <text:p text:style-name="ifm_p_mt.3.7mm_ifm">Gedurende het project zal de hoofdaanvrager verantwoordelijk zijn voor jaarlijkse inhoudelijke en financiële rapportages over het project. NWO kan met het oog op monitoring van de voortgang van het project tussentijds inhoudelijk en financiële rapportages opvragen. Meer informatie hierover volgt in de toewijzingsbrief.</text:p>
      <text:h text:style-name="ifm_p_font.bold_mt.3.7mm_page.keep-with-next_ifm" text:outline-level="5">Afsluiting van een project</text:h>
      <text:p text:style-name="ifm_p_mt.3.7mm_ifm">Bij afronding van een project zullen inhoudelijke en financiële eindrapportages worden opgevraagd. Daarna wordt de hoogte van de subsidie vastgesteld door NWO.</text:p>
      <text:h text:style-name="ifm_p_font.italic_mt.5.08mm_page.keep-with-next_ifm" text:outline-level="6">5.1.2<text:s/>Datamanagement</text:h>
      <text:p text:style-name="ifm_p_mt.4.23mm_ifm">Na toewijzing van een aanvraag dient de aanvrager de datamanagementparagraaf uit te werken tot een datamanagementplan. Aanvragers kunnen hierbij gebruik maken van het advies van de referenten en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rganisatie waar het project wordt uitgevoerd. Uiterlijk vier maanden na toewijzing van de aanvraag moet dat plan via ISAAC zijn ingediend bij NWO. NWO beoordeelt het plan zo snel mogelijk. Goedkeuring van het datamanagementplan door NWO is voorwaarde voor de subsidieverlening. Het plan kan tijdens het onderzoek worden bijgesteld.</text:p>
      <text:p text:style-name="ifm_p_mt.3.7mm_ifm">Meer informatie over het datamanagementprotocol van NWO staat op: Research datamanagement | NWO.</text:p>
      <text:h text:style-name="ifm_p_font.italic_mt.5.08mm_page.keep-with-next_ifm" text:outline-level="6">5.1.3<text:s/>Intellectueel eigendom en consortiumovereenkomst</text:h>
      <text:p text:style-name="ifm_p_mt.4.23mm_ifm">Met betrekking tot de intellectuele eigendom (IE) geldt het NWO IE-beleid. Het NWO IE-beleid is te vinden in hoofdstuk 4 van de NWO Subsidieregeling 2017.</text:p>
      <text:p text:style-name="ifm_p_mt.3.7mm_ifm">Aanvragers moeten een door NWO gefinancierd project uitvoeren in de tijd dat ze voor de kennisinstelling werken. Indien een aanvrager of een door NWO gefinancierde onderzoeker bij meerdere werkgevers is aangesteld, dient de andere werkgever ten behoeve van de aanvrager afstand te doen van eventuele IE- rechten die uit het project voortvloeien.</text:p>
      <text:p text:style-name="ifm_p_mt.3.7mm_ifm">NWO streeft na dat onderzoeksresultaten toepassing kunnen vinden bij de partners die bij het project zijn betrokken. NWO beoogt enerzijds dat de onderzoeksresultaten van door haar gefinancierde projecten publiek toegankelijk zijn, en anderzijds dat de verdere ontwikkeling van de onderzoeksresultaten wordt gestimuleerd door partijen de mogelijkheid te bieden om deze te exploiteren. Daarbij kan het wenselijk zijn om intellectuele eigendomsrechten over te dragen of een licentie te verlenen aan (een van) de bij het project betrokken private partijen. Het uitgangspunt is dat alle onderzoeksresultaten kunnen worden gepubliceerd met inachtneming van afspraken over publicatieprocedures.</text:p>
      <text:p text:style-name="ifm_p_mt.3.7mm_ifm">Het afsluiten van een consortiumovereenkomst na toewijzing van de aanvraag is één van de voorwaarden voor de start van het project. In deze overeenkomst worden afspraken gemaakt over intellectueel eigendom en publicatie, kennisoverdracht, geheimhouding, betalingen van cofinanciering en voortgangs- en eindverslagen en de rol en werkwijze van de gebruikerscommissie. Uploaden in ISAAC is noodzakelijk voordat een project kan starten.</text:p>
      <text:p text:style-name="ifm_p_mt.3.7mm_ifm">De regie om tot de consortiumovereenkomst te komen ligt bij de aanvrager. NWO ondertekent de overeenkomst zelf niet. De modelovereenkomst die NWO beschikbaar stelt dient hiervoor gebruikt te worden. Deze modelovereenkomst is opgesteld conform de NWO Subsidieregeling 2017.</text:p>
      <text:p text:style-name="ifm_p_mt.3.7mm_ifm">Partijen hebben de mogelijkheid om te kiezen voor de standaardtekst van NWO in de modelovereenkomst, maar zij hebben ook de mogelijkheid om op de onderdelen IE en publicatieprocedure eigen afspraken te maken of reeds bestaande afspraken toe te passen. De model consortiumovereenkomst voorziet hierin.</text:p>
      <text:h text:style-name="ifm_p_font.italic_mt.5.08mm_page.keep-with-next_ifm" text:outline-level="6">5.1.4<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NFU-19.3793 Maatschappelijk Verantwoord Licenseren CMYK 7.indd”.</text:p>
      <text:h text:style-name="ifm_p_font.italic_mt.5.08mm_page.keep-with-next_ifm" text:outline-level="6">5.1.5<text:s/>Gebruikerscommissie</text:h>
      <text:p text:style-name="ifm_p_mt.4.23mm_ifm">Na toewijzing van het project zal een gebruikerscommissie conform artikel 3.3.2.a van de NWO Subsidieregeling 2017 worden ingesteld, die het project volgt en over de voortgang adviseert. Meer informatie over deze commissie volgt in de toewijzingsbrief.</text:p>
      <text:h text:style-name="ifm_p_font.italic_mt.5.08mm_page.keep-with-next_ifm" text:outline-level="6">5.1.6<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 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6">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UNL en een uitgever. Zie daarover: Home | Open Access. </text:p>
      <text:h text:style-name="ifm_p_font.bold_mt.3.7mm_page.keep-with-next_ifm" text:outline-level="6">Boeken</text:h>
      <text:p text:style-name="ifm_p_mt.3.7mm_ifm">Voor boeken, boekhoofdstukken en bundels gelden afwijkende voorwaarden. Zie daarover de Beleidsregel Open Access op Open Science | NWO. </text:p>
      <text:h text:style-name="ifm_p_font.bold_mt.3.7mm_page.keep-with-next_ifm" text:outline-level="6">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_mt.3.7mm_page.keep-with-next_ifm" text:outline-level="6">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 kic-chronicdiseases@nwo.nl</text:p>
      <text:p text:style-name="ifm_p_ifm">Rosalie Witjas:070-5150397</text:p>
      <text:p text:style-name="ifm_p_ifm">Marianne Biegstraaten: 070-3495171</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 </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Toelichting op budgetmodules</text:h>
      <text:h text:style-name="ifm_p_font.bold_mt.4.23mm_page.keep-with-next_ifm" text:outline-level="5">Toelichting op budgetmodule Personeel</text:h>
      <text:p text:style-name="ifm_p_mt.3.7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fm">–  Voor universitaire instellingen worden salariskosten gefinancierd conform de op het moment van</text:p>
      <text:p text:style-name="ifm_p_ifm">–  subsidieverlening geldende UNL-salaristabellen (Salaristabellen | NWO). </text:p>
      <text:p text:style-name="ifm_p_ifm">–  Voor universitair medisch centra worden salariskosten gefinancierd conform de op het moment van subsidieverlening geldende NFU-salaristabellen (Salaristabellen | NWO). </text:p>
      <text:p text:style-name="ifm_p_ifm">–  Voor personeel van hogescholen, onderwijsinstellingen en overige organisaties worden salariskosten gefinancierd op basis van de cao-inschaling van de betreffende medewerker conform de op het moment van subsidieverlening geldende tarieven uit tabel 2.2, kolom ‘Uurtarief productieve uren, excl. btw’ van de Handleiding Overheidstarieven (Salaristabellen | NWO). </text:p>
      <text:p text:style-name="ifm_p_ifm">–  Voor de Nederlandse Cariben geldt dat de rijksoverheid in Caribisch Nederland ambtenaren op de BES- eilanden onder andere voorwaarden in dienst neemt dan in Europees Nederland.</text:p>
      <text:p text:style-name="ifm_p_ifm">Arbeidsvoorwaarden | Werken bij Rijksdienst Caribisch Nederland | Rijksdienst Caribisch Nederland (rijksdienstcn.com).</text:p>
      <text:p text:style-name="ifm_p_mt.3.7mm_ifm">NWO past eenmalig een ambtshalve indexering van de salariskosten<text:note text:id="n8" text:note-class="footnote"><text:note-citation text:label="7 ">7</text:note-citation><text:note-body><text:p text:style-name="ifm_p_font.normal_size.6.93pt_mt..5mm_indent.-0.1161in_mleft.0.1161in_ifm">De data van 1 juli, 1 augustus respectievelijk 1 januari zijn de data waarop de desbetreffende tarieven in de regel worden aangepast, bij indexering wordt uitgegaan van de datum van daadwerkelijk jaarlijkse aanpassing.</text:p></text:note-body></text:note> toe met betrekking tot:</text:p>
      <text:p text:style-name="ifm_p_ifm">–  UNL-tarieven: op aanvragen die voor 1 juli worden ingediend en na 1 juli worden toegewezen;</text:p>
      <text:p text:style-name="ifm_p_ifm">–  NFU-tarieven: op aanvragen die voor 1 augustus worden ingediend en na 1 augustus worden toegewezen;</text:p>
      <text:p text:style-name="ifm_p_ifm">–  HOT-tarieven: op aanvragen die voor 1 januari worden ingediend en na 1 januari worden toegewezen.</text:p>
      <text:p text:style-name="ifm_p_mt.3.7mm_ifm">Ambtshalve indexering heeft geen invloed op de hoogte van het subsidieplafond of op de maximum hoogte van het subsidiebedrag per aanvraag. De hoogte van het subsidieplafond en de maximum hoogte van het subsidiebedrag blijven ongewijzigd tijdens de beoordelingsprocedure. De ambtshalve indexering wordt toegepast na afronding van de besluitvorming over toe- en afwijzing over de aanvragen.</text:p>
      <text:p text:style-name="ifm_p_mt.3.7mm_ifm">Indien cofinanciering is vereist dan wel toegestaan, heeft de ambtshalve indexering geen gevolgen voor de cofinancieringseis, noch voor de IE-rechten die uit de cofinanciering kunnen voortvloeien.</text:p>
      <text:p text:style-name="ifm_p_mt.3.7mm_ifm">De tarieven voor alle budgetmodules zijn verwerkt in het begrotingsformat bij het aanvraagformulier. Voor de budgetmodules ‘Promovendus’, ‘EngD’ en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p text:style-name="ifm_p_ifm">Hieronder volgt een toelichting op de beschikbare budgetmodules.</text:p>
      <text:h text:style-name="ifm_p_font.bold_mt.3.7mm_page.keep-with-next_ifm" text:outline-level="5">Promovendus (inclusief MD-PhD)</text:h>
      <text:p text:style-name="ifm_p_mt.3.7mm_ifm">Een promovendus wordt 48 maanden voor 1,0 fte aangesteld. Het equivalent van 48 voltijdsmaanden, bijvoorbeeld een aanstelling van 60 maanden voor 0,8 fte, is ook mogelijk. Indien voor de uitvoering van het voorgestelde onderzoek een afwijkende aanstellingsduur noodzakelijk wordt geacht, kan, mits goed gemotiveerd, hier van afgeweken worden. De aanstellingsduur moet wel altijd minimaal 48 maanden zijn.</text:p>
      <text:p text:style-name="ifm_p_mt.3.7mm_ifm">In lijn met de NWO-strategie worden onder deze categorie ook <text:span text:style-name="ifm_span_font.italic_ifm">Industrial </text:span>en <text:span text:style-name="ifm_span_font.italic_ifm">Societal Doctorates </text:span>verstaan. De voorwaarden hiervoor staan beschreven in paragraaf 7.2.</text:p>
      <text:h text:style-name="ifm_p_font.bold_mt.3.7mm_page.keep-with-next_ifm" text:outline-level="5">Engineering Doctorate degree (EngD)</text:h>
      <text:p text:style-name="ifm_p_mt.3.7mm_ifm">Financiering voor de aanstelling van een EngD kan alleen aangevraagd worden als er ook financiering voor een promovendus of postdoc wordt aangevraagd.</text:p>
      <text:p text:style-name="ifm_p_ifm">De aanstelling van een EngD-positie is maximaal 1,0 fte voor 24 maanden. De EngD-trainee is in dienst van de aanvragende instelling en kan voor bepaalde tijd werkzaamheden binnen het onderzoek bij een industriële partner uitvoeren. Bij toewijzing van de aanvraag moet met de betrokken industriële partner(s) een overeenkomst afgesloten worden. In de subsidieaanvraag dient het achterliggende ‘Technological Designer Programme’ beschreven te worden.</text:p>
      <text:h text:style-name="ifm_p_font.bold_mt.3.7mm_page.keep-with-next_ifm" text:outline-level="5">Postdoc</text:h>
      <text:p text:style-name="ifm_p_mt.3.7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een postdoc staat het materieel budget ter beschikking.</text:p>
      <text:h text:style-name="ifm_p_font.bold_mt.3.7mm_page.keep-with-next_ifm" text:outline-level="5">Niet-wetenschappelijk personeel (NWP) bij universiteiten</text:h>
      <text:p text:style-name="ifm_p_mt.3.7mm_ifm">Financiering voor de aanstelling van niet-wetenschappelijk personeel dat noodzakelijk is voor de uitvoering van het project kan alleen worden aangevraagd als er ook financiering voor een promovendus of postdoc wordt aangevraagd. Voor NWP kan per aangevraagde promovendus of postdoc maximaal € 100.000 aangevraagd worden, tot een maximum van€ 300.000per aanvraag. Het kan gaan om student-assistenten, programmeurs, technisch assistenten of analisten. Afhankelijk van het functieniveau kan worden gekozen uit de salaristabellen NWP MBO, NWP HBO en NWP Academisch.</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NWP staat het materieel budget ter beschikking.</text:p>
      <text:h text:style-name="ifm_p_font.bold_mt.3.7mm_page.keep-with-next_ifm" text:outline-level="5">Overig wetenschappelijk personeel (OWP) bij universiteiten</text:h>
      <text:p text:style-name="ifm_p_mt.3.7mm_ifm">Financiering voor de aanstelling van overig wetenschappelijk personeel (OWP), zoals AIOS (arts in opleiding tot specialist), ANIOS (arts niet in opleiding tot specialist), of mensen met een universitaire master of de titel drs. of ir., kan alleen aangevraagd worden als er ook financiering voor een promovendus of postdoc wordt aangevraagd. Hiervoor kan per aangevraagde promovendus of postdoc maximaal € 100.000 aangevraagd worden.</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h text:style-name="ifm_p_font.bold_mt.3.7mm_page.keep-with-next_ifm" text:outline-level="5">Vervanging van aanvragers</text:h>
      <text:p text:style-name="ifm_p_mt.3.7mm_ifm">Met deze budgetmodule kan financiering worden aangevraagd voor de kosten van de te vervangen hoofd- en/of mede-aanvrager(s). Hiermee kan de werkgever van de betreffende aanvrager de kosten dekken om hem/haar vrij te stellen van onderwijs-, begeleidings-, bestuurs- of beheertaken (geen onderzoekstaken). De door de vervanging vrijgekomen tijd mag/mogen de aanvrager(s) alleen inzetten voor werkzaamheden in het kader van het project. In de aanvraag moet beschreven worden welke werkzaamheden in het kader van het project de aanvrager(s) in de vrijgestelde tijd zullen verrichten.</text:p>
      <text:p text:style-name="ifm_p_ifm">Er kan voor maximaal het equivalent van 5 voltijdsmaanden vervanging worden aangevraagd. NWO financiert de vervanging op basis van de op het moment van subsidieverlening geldende salaristabellen (Salaristabellen | NWO) voor een senior wetenschappelijk medewerker (schaal 11.0).</text:p>
      <text:h text:style-name="ifm_p_font.bold_mt.3.7mm_page.keep-with-next_ifm" text:outline-level="5">Personeel hogescholen, onderwijsinstellingen en overige organisaties</text:h>
      <text:p text:style-name="ifm_p_mt.3.7mm_ifm">Kosten voor de financiering van personeel werkzaam bij een hogeschool, onderwijsinstelling (m.u.v. personeel dat valt onder UNL of NFU) of bij overige organisaties worden vergoed conform tabel 2.2, kolom ‘Uurtarief productieve uren, excl. btw’ van de Handleiding Overheidstarieven. (Salaristabellen | NWO). </text:p>
      <text:p text:style-name="ifm_p_mt.3.7mm_ifm">Bij berekening dient te worden uitgegaan van het aantal productieve uren genoemd in de geldende jaargang van de Handleiding Overheidstarieven.</text:p>
      <text:h text:style-name="ifm_p_font.bold_mt.3.7mm_page.keep-with-next_ifm" text:outline-level="5">Toelichting op budgetmodule Materieel</text:h>
      <text:p text:style-name="ifm_p_mt.3.7mm_ifm">Per fte aangevraagde wetenschappelijke positie (promovendus, postdoc, EngD) kan per jaar van de aanstelling maximaal € 15.000 materieel budget worden aangevraagd. Materieel budget voor kleinere aanstellingen wordt naar rato aangevraagd en door NWO beschikbaar gesteld. Per 0,2 fte aangevraagde wetenschappelijk medewerker aan een hogeschool (met een minimale aanstelling van 0,2 fte gedurende 12 maanden) kan per jaar van de aanstelling maximaal € 15.000 materieel budget worden aangevraagd. De verdeling van het totaalbedrag aan materieel budget over de door NWO gesubsidieerde personeelsposities ligt bij de aanvrager. Het aan te vragen materieel budget is gespecificeerd naar de onderstaande drie posten:</text:p>
      <text:h text:style-name="ifm_p_font.bold_mt.3.7mm_page.keep-with-next_ifm" text:outline-level="5">Projectgebonden goederen/diensten</text:h>
      <text:p text:style-name="ifm_p_ifm">–  verbruiksgoederen (glaswerk, chemicaliën, cryogene vloeistoffen, etc.);</text:p>
      <text:p text:style-name="ifm_p_ifm">–  meet- en rekentijd (bijv. supercomputertoegang, etc.);</text:p>
      <text:p text:style-name="ifm_p_ifm">–  kosten voor aanschaf of gebruik van dataverzamelingen (bijv. van het CBS), waarvoor het totaalbedrag niet meer dan € 25.000 per aanvraag bedraagt;</text:p>
      <text:p text:style-name="ifm_p_ifm">–  toegang tot grote (inter)nationale faciliteiten (bijv., cleanroom, synchrotron, etc.);</text:p>
      <text:p text:style-name="ifm_p_ifm">–  werk door derden (bijv. laboratoriumanalyses, dataverzameling, citizen science, etc.);</text:p>
      <text:p text:style-name="ifm_p_ifm">–  personele kosten voor een aanstelling van een postdoc en/of niet-wetenschappelijk personeel voor een kleinere omvang dan aangeboden onder deze personele budgetmodules.</text:p>
      <text:h text:style-name="ifm_p_font.bold_mt.3.7mm_page.keep-with-next_ifm" text:outline-level="5">Reis- en verblijfskosten ten behoeve van de aangevraagde personeelsposities</text:h>
      <text:p text:style-name="ifm_p_ifm">–  reis- en verblijfskosten;</text:p>
      <text:p text:style-name="ifm_p_ifm">–  congresbezoek (maximaal 2 per jaar per aangevraagde wetenschappelijke personeelspositie);</text:p>
      <text:p text:style-name="ifm_p_ifm">–  veldwerk;</text:p>
      <text:p text:style-name="ifm_p_ifm">–  werkbezoek.</text:p>
      <text:h text:style-name="ifm_p_font.bold_mt.3.7mm_page.keep-with-next_ifm" text:outline-level="5">Uitvoeringskosten</text:h>
      <text:p text:style-name="ifm_p_ifm">–  zelf te organiseren binnenlands symposium/conferentie/workshop;</text:p>
      <text:p text:style-name="ifm_p_ifm">–  kosten voor Open Access-publiceren (uitsluitend in full gold Open Access tijdschriften, geregistreerd in de ‘Directory of Open Access Journals’ Directory of Open Access Journals - DOAJ); </text:p>
      <text:p text:style-name="ifm_p_ifm">–  kosten datamanagement;</text:p>
      <text:p text:style-name="ifm_p_ifm">–  kosten voor vergunningaanvragen (bijv. dierproeven);</text:p>
      <text:p text:style-name="ifm_p_ifm">–  auditkosten (alleen voor instellingen die niet onderworpen zijn aan het onderwijsaccountantsprotocol van OCW), maximaal € 5.000 per aanvraag; voor projecten van drie jaar of korter maximaal € 2.500 per aanvraag.</text:p>
      <text:h text:style-name="ifm_p_font.bold_mt.3.7mm_page.keep-with-next_ifm" text:outline-level="5">Niet aangevraagd kunnen worden:</text:h>
      <text:p text:style-name="ifm_p_ifm">–  basisvoorzieningen binnen de instelling (bijvoorbeeld laptop, kantoormeubilair etc.);</text:p>
      <text:p text:style-name="ifm_p_ifm">–  onderhouds- en verzekeringskosten.</text:p>
      <text:p text:style-name="ifm_p_mt.3.7mm_ifm">Indien het maximumbedrag niet toereikend is voor het uitvoeren van het onderzoek, kan, mits goed gemotiveerd in de aanvraag, daarvan afgeweken worden.</text:p>
      <text:h text:style-name="ifm_p_font.bold_mt.3.7mm_page.keep-with-next_ifm" text:outline-level="5">Citizen science</text:h>
      <text:p text:style-name="ifm_p_mt.3.7mm_ifm">Het betrekken van burgers, ‘citizen science’ of ‘burgerwetenschap’ genoemd, kan bijdragen aan de kwaliteit van de wetenschap. Met behulp van burgers kunnen data en inzichten verkregen worden die anders niet beschikbaar zouden zijn voor onderzoek. NWO financiert ook citizen science. Via de budgetmodule ‘materieel, projectgebonden goederen/diensten- werk door derden’, kunnen aanvragers een vergoeding aanvragen voor het betrekken van burgers bij projecten. De budgetmodule biedt een mogelijkheid, niet een verplichting. Aanvragers kunnen zelf besluiten of het zinvol is burgers te betrekken bij het project en waaraan zij dit budget precies besteden (bijvoorbeeld onkostenvergoeding voor burgers, vaardigheidstrainingen voor burgers of technische hulpmiddelen voor participerende burger).</text:p>
      <text:h text:style-name="ifm_p_font.bold_mt.3.7mm_page.keep-with-next_ifm" text:outline-level="5">Toelichting op budgetmodule Investeringen (t/m € 150.000)</text:h>
      <text:p text:style-name="ifm_p_mt.3.7mm_ifm">In deze budgetmodule kan financiering worden aangevraagd tot maximaal € 150.000 voor investeringen in apparatuur, dataverzamelingen en/of software (bijv. lasers, specialistische computers of computerprogramma's).</text:p>
      <text:h text:style-name="ifm_p_font.bold_mt.3.7mm_page.keep-with-next_ifm" text:outline-level="5">Toelichting op budgetmodule Investeringen (van € 150.000 t/m € 500.000)</text:h>
      <text:p text:style-name="ifm_p_mt.3.7mm_ifm">In deze budgetmodule kan financiering worden aangevraagd voor investeringen in wetenschappelijk vernieuwende apparatuur en/of dataverzameling van (inter)nationaal belang. Het minimaal aan te vragen bedrag is € 150.000.</text:p>
      <text:p text:style-name="ifm_p_ifm">NWO financiert maximaal 75% van de totale investeringskosten tot een maximum van € 500.000.</text:p>
      <text:p text:style-name="ifm_p_ifm">De aanvragende instelling moet minimaal 25% bijdragen aan de totale kosten van de investering. Deze bijdrage aan de investering dient schriftelijk bevestigd te worden door de aanvragende instelling bij het indienen van de aanvraag.</text:p>
      <text:p text:style-name="ifm_p_mt.3.7mm_ifm">De kosten voor investeringen dienen in de aanvraag adequaat gespecificeerd en gemotiveerd te worden. Subsidiabel zijn:</text:p>
      <text:p text:style-name="ifm_p_ifm">–  kosten voor investeringen in wetenschappelijke apparatuur;</text:p>
      <text:p text:style-name="ifm_p_ifm">–  kosten voor investeringen in datasets;</text:p>
      <text:p text:style-name="ifm_p_ifm">–  personeelskosten voor het opzetten van databases en de initiële digitalisering van het bibliografisch apparaat, indien deze niet gekocht kunnen worden;</text:p>
      <text:p text:style-name="ifm_p_ifm">–  personeelskosten voor medewerkers met essentiële technische expertise noodzakelijk voor de ontwikkeling of bouw van een investering.</text:p>
      <text:p text:style-name="ifm_p_mt.3.7mm_ifm">Bij het aanvragen van financiering voor personeelskosten moet worden onderbouwd waarom deze personeelskosten noodzakelijk zijn. Indien de aanvrager deze expertise niet tot zijn beschikking heeft, moet worden aangegeven dat deze kosten moeten worden ingekocht. De interne inkoopprocedures en/of voorwaarden van de aanvrager zijn van toepassing.</text:p>
      <text:p text:style-name="ifm_p_ifm">Niet-subsidiabel zijn:</text:p>
      <text:p text:style-name="ifm_p_ifm">–  kosten voor infrastructurele voorzieningen die tot de gebruikelijke infrastructuur gerekend kunnen worden;</text:p>
      <text:p text:style-name="ifm_p_ifm">–  dataverzamelingen en eventuele bijbehorende software en bibliografieën die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bold_mt.3.7mm_page.keep-with-next_ifm" text:outline-level="5">Toelichting op budgetmodule Kennisbenutting</text:h>
      <text:p text:style-name="ifm_p_mt.3.7mm_ifm">Het doel van deze budgetmodule is het bevorderen van de benutting van de uit het onderzoek voortkomende kennis<text:note text:id="n9" text:note-class="footnote"><text:note-citation text:label="8 ">8</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Tenminste 5% en maximaal 20% van het totaal bij NWO aangevraagde budget dient te worden besteed aan kennisbenuttingsactiviteiten via deze budgetmodule.</text:p>
      <text:p text:style-name="ifm_p_mt.3.7mm_ifm">Kennisbenutting kent in de verschillende wetenschapsgebieden zeer veel verschillende vormen. Te denken valt aan het maken van een lespakket, een haalbaarheidsstudie naar toepassingsmogelijkheden, kosten voor het indienen van een octrooiaanvraag, of een <text:span text:style-name="ifm_span_font.italic_ifm">business developer</text:span>. Het is aan de aanvrager om in de aanvraag te specificeren welke kosten nodig zijn.</text:p>
      <text:p text:style-name="ifm_p_mt.3.7mm_ifm">In het kader van de Impact Plan benadering kunnen aanvragers binnen deze module kosten begroten voor de volgende activiteiten:</text:p>
      <text:p text:style-name="ifm_p_ifm">–  Specifieke activiteiten om kennisbenutting te bevorderen naar (intermediaire) partijen die niet in de projecten gefinancierd worden, zoals bijvoorbeeld kennisplatforms. Deze activiteiten omvatten onder andere gezamenlijke leeractiviteiten, trainingen en communicatie-activiteiten.</text:p>
      <text:p text:style-name="ifm_p_ifm">–  <text:span text:style-name="ifm_span_font.italic_ifm">Belanghebbenden (‘Stakeholders’)</text:span><text:note text:id="n10" text:note-class="footnote"><text:note-citation text:label="9 ">9</text:note-citation><text:note-body><text:p text:style-name="ifm_p_font.normal_size.6.93pt_mt..5mm_indent.-0.1161in_mleft.0.1161in_ifm">Een stakeholder of belanghebbende is elke persoon of groep die het bereiken van doelen kan beïnvloeden of daardoor wordt beïnvloed.</text:p></text:note-body></text:note> betrekken: activiteiten georganiseerd door het consortium gericht op het betrekken van stakeholders, zoals consultatie workshops, expert meetings, ronde tafel bijeenkomsten e.d.</text:p>
      <text:p text:style-name="ifm_p_ifm">–  <text:span text:style-name="ifm_span_font.italic_ifm">Communicatie</text:span>: activiteiten georganiseerd door het consortium zoals (internationale) learning events, ontwikkeling van video’s, blogs, nieuwsbrieven en andere media uitingen. Het inhuren van communicatie expertise kan hier ook onder vallen.</text:p>
      <text:p text:style-name="ifm_p_ifm">–  <text:span text:style-name="ifm_span_font.italic_ifm">Ontwikkeling van vaardigheden:</text:span> Activiteiten gericht op het ontwikkelen van vaardigheden die verder gaan dan de niveaus van de individuele studenten, promovendi of postdocs, zoals het ontwikkelen van cursussen voor stakeholders of masterstudenten.</text:p>
      <text:p text:style-name="ifm_p_ifm">–  <text:span text:style-name="ifm_span_font.italic_ifm">Monitoring en evaluatiemomenten </text:span>waarin kennisbenutting onderwerp van discussie is: zoals bijvoorbeeld de tussentijdse evaluaties en de bijeenkomsten van de gebruikerscommissie (zie ook paragraaf 5.1.5).</text:p>
      <text:p text:style-name="ifm_p_ifm">–  Reiskosten voor cofinanciers zijn expliciet niet subsidiabel in deze module, reiskosten van samenwerkingspartners en externe partijen in de praktijk van het project wel. Het aangevraagde budget dient in de aanvraag adequaat gespecificeerd te worden.</text:p>
      <text:p text:style-name="ifm_p_mt.3.7mm_ifm">Indien de kennisbenuttingsactiviteiten door een partij buiten het consortium worden uitgevoerd, dient bij de offerteprocedure tot het selecteren van een dergelijke partij rekening gehouden te worden met de inkoopregels van de overheid en waar nodig een Europese aanbestedingsprocedure te worden gevolgd.</text:p>
      <text:h text:style-name="ifm_p_font.bold_mt.3.7mm_page.keep-with-next_ifm" text:outline-level="5">Toelichting op budgetmodule Internationalisering</text:h>
      <text:p text:style-name="ifm_p_mt.3.7mm_ifm">Met budget voor internationalisering wordt het stimuleren van internationale samenwerking beoogd. Het aangevraagde budget mag niet hoger zijn dan € 25.000. Het aangevraagde bedrag moet worden gespecificeerd. Indien het maximumbedrag niet toereikend is voor het uitvoeren van het onderzoek, kan, mits goed gemotiveerd in de aanvraag, daarvan afgeweken worden.</text:p>
      <text:p text:style-name="ifm_p_ifm">Subsidiabel zijn:</text:p>
      <text:p text:style-name="ifm_p_ifm">–  reis- en verblijfskosten voor zover het om directe projectkosten gaat voortvloeiende uit de internationale samenwerking en additionele kosten voor internationalisering die niet op een andere manier – bijvoorbeeld vanuit de benchfee – worden gedekt;</text:p>
      <text:p text:style-name="ifm_p_ifm">–  reis- en verblijfskosten voor buitenlandse gastonderzoekers;</text:p>
      <text:p text:style-name="ifm_p_ifm">–  kosten voor de organisatie van internationale workshops/ symposia / wetenschappelijke bijeenkomsten.</text:p>
      <text:h text:style-name="ifm_p_font.bold_mt.3.7mm_page.keep-with-next_ifm" text:outline-level="5">Toelichting op budgetmodule Money follows Cooperation (MfC)</text:h>
      <text:p text:style-name="ifm_p_mt.3.7mm_ifm">De budgetmodule Money follows Cooperation geeft de mogelijkheid om een deel van het project aan een kennisinstelling met een publieke taak buiten Nederland uit te voeren.</text:p>
      <text:p text:style-name="ifm_p_ifm">De aanvrager moet overtuigend onderbouwen op welke wijze de onderzoeker van de buitenlandse kennisinstelling specifieke expertise aan het project bijdraagt die in Nederland niet op het voor het project noodzakelijke niveau beschikbaar is.</text:p>
      <text:p text:style-name="ifm_p_ifm">Deze voorwaarde geldt niet wanneer NWO een bilaterale overeenkomst omtrent Money follows Cooperation heeft gesloten met de nationale onderzoeksfinancier van het land waar de buitenlandse kennisinstelling zich bevindt. Op Money Follows Cooperation | NWO leest u met welke onderzoeksfinanciers NWO een dergelijke overeenkomst heeft gesloten.</text:p>
      <text:p text:style-name="ifm_p_mt.3.7mm_ifm">Het aangevraagde budget binnen deze budgetmodule bedraagt minder dan 50% van het totale aangevraagde budget.</text:p>
      <text:p text:style-name="ifm_p_mt.3.7mm_ifm">De medeaanvrager van de participerende buitenlandse kennisinstelling dient aan de in paragraaf 3.1 van deze Call for proposals gestelde vereisten voor medeaanvragers te voldoen, met uitzondering van de voorwaarde dat de medeaanvrager binnen het Koninkrijk der Nederlanden gevestigd dient te zijn.</text:p>
      <text:p text:style-name="ifm_p_mt.3.7mm_ifm">De tarieven voor de personele kosten van onderzoekers aan de buitenlandse kennisinstelling worden berekend aan de hand van de tabel NWO Country Correction Coefficients (CCC). De tabel is te vinden op Money Follows Cooperation | NWO. </text:p>
      <text:p text:style-name="ifm_p_mt.3.7mm_ifm">De hoofdaanvrager ontvangt de subsidie en is verantwoordelijk voor het overmaken aan de buitenlandse kennisinstelling en het verantwoorden van het MfC-deel van de subsidie. Het MfC-deel van de verantwoording zal onderdeel uitmaken van de totale financiële eindverantwoording van het project.</text:p>
      <text:p text:style-name="ifm_p_ifm">Het wisselkoersrisico ligt bij de aanvragers. Baten of lasten door wisselkoersen zijn derhalve niet subsidiabel. De aanvrager is verantwoordelijk voor:</text:p>
      <text:p text:style-name="ifm_p_ifm">–  de financiële verantwoording van alle kosten in zowel euro’s als de lokale munteenheid, waarbij moet</text:p>
      <text:p text:style-name="ifm_p_ifm">–  de gehanteerde wisselkoers zichtbaar zijn;</text:p>
      <text:p text:style-name="ifm_p_ifm">–  een redelijke vaststelling van de hoogte van de wisselkoersen. Op aanvraag van NWO moet de aanvrager een beschrijving van deze redelijke vaststelling te allen tijde kunnen geven.</text:p>
      <text:p text:style-name="ifm_p_mt.3.7mm_ifm">Als binnen deze budgetmodule meer dan € 125.000 wordt aangevraagd, dan dient de financiële eindverantwoording vergezeld te gaan met een controleverklaring.</text:p>
      <text:p text:style-name="ifm_p_mt.3.7mm_ifm">NWO verstrekt geen subsidie aan medeaanvragers die vallen onder (inter-)nationale sanctiewet- en regelgeving. De EU Sanctions Map (EU Sanctions Map) is hiervoor richtinggevend.</text:p>
      <text:h text:style-name="ifm_p_font.bold_mt.3.7mm_page.keep-with-next_ifm" text:outline-level="5">Toelichting op budgetmodule Projectmanagement</text:h>
      <text:p text:style-name="ifm_p_mt.3.7mm_ifm">De budgetmodule Projectmanagement geeft de mogelijkheid om een post voor projectmanagement aan te vragen tot maximaal 5% van het totale bij NWO aangevraagde budget. Deze post kan uitsluitend activiteiten betreffen die zuiver ondersteunend zijn aan het project waarvoor subsidie wordt aangevraagd. De 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partijen worden uitgevoerd voor zover niet beschikbaar op de kennisinstelling van de hoofd- en/of medeaanvrager(s). Kennisinstellingen dienen bij de offerteprocedure tot het selecteren van een derde partij rekening te houden met de inkoopregels van de overheid en waar nodig een Europese aanbestedingsprocedure te volgen. De werkzaamheden van de hoofdaanvrager en mede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21,– per uur worden opgevoerd. Het uurtarief van het aan te stellen personeel dient te zijn gebaseerd op een kostendekkend tarief en wordt berekend op basis van het gehanteerde standaard productief aantal uur van de organisatie. Het kostendekkend tarief omvat:</text:p>
      <text:p text:style-name="ifm_p_ifm">–  (gemiddeld) brutoloon behorende bij de functie van de medewerker die zal bijdragen aan het project (op basis van de cao-inschaling van de betreffende medewerker);</text:p>
      <text:p text:style-name="ifm_p_ifm">–  vakantiegeld en 13e maand (indien van toepassing in de geldende cao) naar rato van de inzet in fte;</text:p>
      <text:p text:style-name="ifm_p_ifm">–  sociale lasten;</text:p>
      <text:p text:style-name="ifm_p_ifm">–  pensioenlasten;</text:p>
      <text:p text:style-name="ifm_p_ifm">–  overhead.</text:p>
      <text:p text:style-name="ifm_p_ifm">Het is toegestaan om taken in het kader van projectmanagement door externe partijen te laten uitvoeren, maar het deel van (commerciële) uurtarieven dat voornoemde tarieven overschrijdt, is niet subsidiabel en kan derhalve niet worden opgenomen in de begroting.</text:p>
      <text:h text:style-name="ifm_p_font.bold-italic_mt.5.08mm_page.keep-with-next_ifm" text:outline-level="5">7.2<text:s/>Industrial en Societal Doctorates</text:h>
      <text:p text:style-name="ifm_p_mt.4.23mm_ifm">Onder de budgetmodule Promovendus kunnen ook Industrial en Societal doctorates (ID/SD) aangevraagd worden. Onder Industrial en Societal doctorates (ID/SD) wordt verstaan promovendi die hun onderzoek zowel bij een kennisinstelling als organisatie niet zijnde (mede)aanvrager gaan uitvoeren. Wanneer een organisatie en kennisinstelling nauw met elkaar samenwerken vergroot dit de kans dat de kennis daadwerkelijk zijn weg vindt naar de praktijk. Het onderzoek dient integraal onderdeel te zijn van het project. In geval van aanstelling van een Industrial of Societal Doctorate dient de private of publieke organisatie die betrokken is bij de doctorate zorg te dragen voor minimaal 25% van de salariskosten. Deze bijdrage mag onderdeel uitmaken van de minimale vereiste cofinanciering, en dient in dat geval altijd in cash te zijn.</text:p>
      <text:p text:style-name="ifm_p_mt.3.7mm_ifm">De beoogd promovendus mag in dienst zijn van de kennisinstelling en de organisatie. De activiteiten uitgevoerd door de doctorate moeten vallen onder fundamenteel of industrieel onderzoek. De salariskosten van de promovendus worden vergoed conform het geldende UNL tarief. Hiervan subsidieert NWO maximaal 75% en wordt minimaal 25% bijgedragen door de organisatie niet zijnde (mede)aanvrager. Eventuele surplus salariskosten – door een werkelijk loon dat boven het UNL tarief ligt – dienen door de werkgever te worden gedekt en mogen als in kind cofinanciering in het project worden ingebracht. Voor het berekenen van een surplus wordt uitgegaan van werkgeverslasten minus UNL tarieven voor eenzelfde omvang in aanstelling. Er mag geen steun/subsidie worden doorgezet naar de organisatie niet zijnde (mede)aanvrager.</text:p>
      <text:p text:style-name="ifm_p_mt.3.7mm_ifm">Indien er een ID/SD-promovendus wordt aangevraagd, dienen de partijen afspraken te maken over eventuele IE-rechten die door de betreffende promovendus worden gegenereerd. Daarbij houden zij rekening met eventuele toegang tot de onderzoeksresultaten door andere projectdeelnemers tegen FRAND (fair, reasonable and non-discriminatory) voorwaarden.</text:p>
      <text:p text:style-name="ifm_p_mt.3.7mm_ifm">De NWO subsidie wordt uitsluitend verstrekt aan de kennisinstelling ten behoeve van het promotie- onderzoeksproject. In dit verband is relevant te vermelden dat, conform de van toepassing zijnde NWO subsidieregeling 2017, alle onderzoeksresultaten zo spoedig mogelijk Open Access moeten worden gepubliceerd, en daarmee het algemeen belang dienen. Tevens gelden alle overige bepalingen uit hoofdstuk 5, zoals die genoemd in paragraaf 5.1.3 (Intellectueel eigendom en consortiumovereen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805</text:span><text:tab/>26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805</text:span><text:tab/>26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C doorbreken van barrières voor een inclusieve leefomgeving, Nederlandse Organisatie voor Wetenschappelijk Onderzoek</dc:title>
    <meta:user-defined meta:name="OVERHEID.ZelfstandigBestuursorgaan/DC.creator">Nederlandse Organisatie voor Wetenschappelijk Onderzoek</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880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0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OVERHEID.TaxonomieBeleidsagenda/OVERHEID.category">Zorg en gezondheid | Organisatie en beleid</meta:user-defined>
    <meta:user-defined meta:name="DC.title">KIC doorbreken van barrières voor een inclusieve leefomgeving, Nederlandse Organisatie voor Wetenschappelijk Onderzoek</meta:user-defined>
    <meta:user-defined meta:name="DCTERMS.W3CDTF/DCTERMS.available">2024-03-26</meta:user-defined>
  </office:meta>
</office:document-meta>
</file>