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78</text:p>
          </table:table-cell>
        </table:table-row>
        <table:table-row table:style-name="staatscourant.koprow1">
          <table:covered-table-cell/>
          <table:covered-table-cell/>
          <table:table-cell office:value-type="string" table:style-name="staatscourant.publicatiedatumcel">
            <text:p>17 januar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van het besluit Omzetbelasting, aftrek van omzetbelasting van 15 december 2020, nr. 2020-167584, Staatscourant 2020, 63000</text:h>
      <text:p text:style-name="ifm_p_font.italic_mt.7.4mm_ifm">Directoraat-generaal Belastingdienst/Corporate Dienst Vaktechniek</text:p>
      <text:p text:style-name="ifm_p_font.italic_ifm">Besluit van 4 januari 2024, nr. 2023-288868, Stcrt. 2024, 878</text:p>
      <text:p text:style-name="ifm_p_mt.3.7mm_ifm"><text:span text:style-name="ifm_span_font.bold_ifm">De Staatssecretaris van Financiën heeft het volgende besloten.</text:span></text:p>
      <text:p text:style-name="ifm_p_mt.3.7mm_ifm"><text:span text:style-name="ifm_span_font.italic_ifm">Dit besluit wijzigt het besluit van 15 december 2020, nr. 2020-167584, (</text:span><text:span text:style-name="ifm_span_font.italic_ifm">Stcrt. 2020, 63000</text:span><text:span text:style-name="ifm_span_font.italic_ifm">). De wijziging betreft het vervallen van onderdeel 5.2.8 waarin vooruitlopend op wetgeving een goedkeuring is opgenomen over het recht van vooraftrek bij het verstrekken van spijzen en dranken voor gebruik ter plaatse binnen het kader van het hotel-, café-, restaurant-, pension- en aanverwant bedrijf. Deze goedkeuring vervalt per 1 januari 2024 omdat de inhoud van de goedkeuring per die datum in artikel 15, vijfde lid, van de Wet op de omzetbelasting 1968 is verwerkt.</text:span></text:p>
      <text:h text:style-name="ifm_p_font.bold_mt.5.08mm_page.keep-with-next_ifm" text:outline-level="2">ARTIKEL<text:s/>I<text:s/></text:h>
      <text:p text:style-name="ifm_p_font.roman_mt.4.23mm_ifm">Het besluit van 15 december 2020, nr. 2020-167584, (Stcrt. 2020, 63000), laatstelijk gewijzigd bij besluit van 23 september 2021, nr. 2021-150944, (Stcrt. 2021, 41482), wordt als volgt gewijzigd:</text:p>
      <text:p text:style-name="ifm_p_mt.3.7mm_indent.no_ifm">A</text:p>
      <text:p text:style-name="ifm_p_mt.3.7mm_ifm">Aan onderdeel 1 wordt een alinea toegevoegd, luidende:</text:p>
      <text:section text:style-name="ifm_sect_mleft.5.1mm_ifm" text:name="d15e65">
        <text:p text:style-name="ifm_p_ifm">Dit besluit werd gewijzigd bij besluit van 4 januari 2024, nr. 2023-288868, (Stcrt. 2024, 878). De wijziging betreft het vervallen van onderdeel 5.2.8 waarin vooruitlopend op wetgeving een goedkeuring is opgenomen over het recht van vooraftrek bij het verstrekken van spijzen en dranken voor gebruik ter plaatse binnen het kader van het hotel-, café-, restaurant-, pension- en aanverwant bedrijf. Deze goedkeuring vervalt per 1 januari 2024 omdat de inhoud van de goedkeuring per die datum in artikel 15, vijfde lid, van de Wet op de omzetbelasting 1968 is verwerkt<text:note text:id="n1" text:note-class="footnote"><text:note-citation text:label="1 ">1</text:note-citation><text:note-body><text:p text:style-name="ifm_p_font.normal_size.6.93pt_mt..5mm_indent.-0.1161in_mleft.0.1161in_ifm">Artikel VII van de Fiscale verzamelwet 2024, Stb. 2023, nr. 498.</text:p></text:note-body></text:note>.</text:p>
      </text:section>
      <text:p text:style-name="ifm_p_mt.3.7mm_indent.no_ifm">B</text:p>
      <text:p text:style-name="ifm_p_mt.3.7mm_ifm">Onderdeel 5.2.8 vervalt.</text:p>
      <text:h text:style-name="ifm_p_font.bold_mt.5.08mm_page.keep-with-next_ifm" text:outline-level="2">ARTIKEL<text:s/>II<text:s/></text:h>
      <text:p text:style-name="ifm_p_mt.4.23mm_ifm">Dit besluit treedt in werking met ingang van 1 januari 2024.</text:p>
      <text:p text:style-name="ifm_p_mt.3.7mm_ifm">Dit besluit zal in de Staatscourant worden geplaatst.</text:p>
      <text:p text:style-name="ifm_p_font.italic_mt.3.7mm_ifm">
                  Den Haag,
                   4 januari 2024
               </text:p>
      <text:p text:style-name="ifm_p_font.italic_mt.3.7mm_ifm">De Staatssecretaris van Financiën,<text:line-break/>namens deze,<text:line-break/><text:line-break/>H.G.<text:s/>Roodbeen<text:line-break/>Hoofddirecteur Fiscale en Juridisch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878</text:span><text:tab/>17 januar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878</text:span><text:tab/>17 januar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besluit Omzetbelasting, aftrek van omzetbelasting van 15 december 2020, nr. 2020-167584, Staatscourant 2020, 63000</dc:title>
    <meta:user-defined meta:name="OVERHEIDop.configuratie">https://repository.officiele-overheidspublicaties.nl/MasterConfiguraties/MC-OEP-StcrtBvasAnderBvas-Web/1.13/xml/MC-OEP-StcrtBvasAnderBvas-Web.xml</meta:user-defined>
    <meta:user-defined meta:name="OVERHEIDop.steltVast"/>
    <meta:user-defined meta:name="OVERHEIDop.StcrtID/DC.identifier">stcrt-2024-878</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878</meta:user-defined>
    <meta:user-defined meta:name="DCTERMS.W3CDTF/OVERHEIDop.jaargang">2024</meta:user-defined>
    <meta:user-defined meta:name="OVERHEIDop.versieInformatie"/>
    <meta:user-defined meta:name="OVERHEID.Ministerie/DC.creator">Ministerie van Financië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Organisatie en beleid</meta:user-defined>
    <meta:user-defined meta:name="OVERHEID.TaxonomieBeleidsagenda/OVERHEID.category">Financiën | Belasting</meta:user-defined>
    <meta:user-defined meta:name="DC.title">Wijziging van het besluit Omzetbelasting, aftrek van omzetbelasting van 15 december 2020, nr. 2020-167584, Staatscourant 2020, 63000</meta:user-defined>
    <meta:user-defined meta:name="DCTERMS.alternative"/>
    <meta:user-defined meta:name="DCTERMS.W3CDTF/OVERHEIDop.datumOndertekening">2024-01-04</meta:user-defined>
    <meta:user-defined meta:name="DCTERMS.W3CDTF/DCTERMS.available">2024-01-17</meta:user-defined>
    <meta:user-defined meta:name="OVERHEIDop.Ruimtelijkplan/OVERHEIDop.bekendmakingBetreffendePlan"/>
  </office:meta>
</office:document-meta>
</file>