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0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wijderen ms-kabel en leggen ms-kabels Stedin Netbeheer Merwedekanaal benoorden de Lek Herenstraat Nieuwegein 15-01-2024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085</meta:user-defined>
    <meta:user-defined meta:name="DCTERMS.abstract">Vergunning omgevingswet verwijderen ms-kabel en leggen ms-kabels Stedin Netbeheer Merwedekanaal benoorden de Lek Herenstraat Nieuwegein 15-01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73</meta:user-defined>
    <meta:user-defined meta:name="OVERHEIDop.StcrtID/DC.identifier">stcrt-2024-8773</meta:user-defined>
    <meta:user-defined meta:name="OVERHEIDop.versieInformatie"/>
  </office:meta>
</office:document-meta>
</file>