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onderdland 899 2676LV Maas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06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werkzaamheden Honderdland 899 Maasdijk 13-05-2024 tm 28-06-2025</text:p>
              </text:list-item>
              <text:list-item text:style-override="id1-3-2-1-1-2-5">
                <text:number>-</text:number>
                <text:p text:style-name="al"/>
                <text:p text:style-name="al">Locatie: Honderdland 899 2676LV Maasdij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6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066</meta:user-defined>
    <meta:user-defined meta:name="DCTERMS.abstract">Melding BAL KPN werkzaamheden Honderdland 899 Maasdijk 13-05-2024 tm 28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onderdland 899 2676LV Maasd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8763</meta:user-defined>
    <meta:user-defined meta:name="OVERHEIDop.StcrtID/DC.identifier">stcrt-2024-8763</meta:user-defined>
    <meta:user-defined meta:name="OVERHEIDop.versieInformatie"/>
  </office:meta>
</office:document-meta>
</file>