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05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2-03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Doorfietsroute Oud-Reeuwijkseweg gemeente Bodegraven-Reeuwijk 15-05-2024</text:p>
              </text:list-item>
            </text:list>
            <text:p text:style-name="common-al"/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746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74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74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051</meta:user-defined>
    <meta:user-defined meta:name="DCTERMS.abstract">Vergunning omgevingswet Doorfietsroute Oud-Reeuwijkseweg gemeente Bodegraven-Reeuwijk 15-05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3-19</meta:user-defined>
    <meta:user-defined meta:name="DCTERMS.W3CDTF/OVERHEIDop.jaargang">2024</meta:user-defined>
    <meta:user-defined meta:name="OVERHEIDop.publicationIssue">8746</meta:user-defined>
    <meta:user-defined meta:name="OVERHEIDop.StcrtID/DC.identifier">stcrt-2024-8746</meta:user-defined>
    <meta:user-defined meta:name="OVERHEIDop.versieInformatie"/>
  </office:meta>
</office:document-meta>
</file>