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ing toestemming voor overdracht vergunningen voor commerciële radio-omroep door de Rijksinspectie Digitale Infrastructuur</text:h>
      <text:p text:style-name="ifm_p_font.italic_mt.7.4mm_ifm">Datum: 19 december 2023</text:p>
      <text:p text:style-name="ifm_p_font.italic_ifm">Kenmerken: RDI-EZK/8558690 en RDI-EZK/8558691</text:p>
      <text:p text:style-name="ifm_p_mt.3.7mm_ifm">De Minister van Economische Zaken en Klimaat maakt het volgende bekend:</text:p>
      <text:p text:style-name="ifm_p_mt.3.7mm_ifm">Bij besluiten van 19 december 2023 heeft de Rijksinspectie Digitale Infrastructuur namens de Minister toestemming verleend voor de overdracht van vijf vergunningen voor het gebruik van frequentieruimte voor landelijke commerciële radio-omroep van Audiohuis Amsterdam B.V. aan RadioCorp B.V. Het betreffen de FM-vergunningen voor kavel A05 (dossiernummer 8439604) en kavel A09 (dossiernummer 8439607) en bijbehorende DAB-vergunningen voor allotment 11C (dossiernummers 8439605 en 8439609), alsmede de DAB-vergunning voor allotment 9C (dossiernummer 8143453).</text:p>
      <text:p text:style-name="ifm_p_mt.3.7mm_ifm">Toestemming voor overdracht is verleend met inachtneming van het bepaalde in artikel 3.20 van de Telecommunicatiewet. De toestemming voor de overdracht is drie maanden geldig vanaf de dag na dagtekening van de besluiten. De tenaamstelling van deze vergunning wordt gewijzigd nadat een geldige akte van levering met betrekking tot deze vergunning door de Rijksinspectie Digitale Infrastructuur is ontvangen.</text:p>
      <text:p text:style-name="ifm_p_mt.3.7mm_ifm">De volledige besluiten liggen ter inzage bij de afdeling Infrastructuur – Omroep van de Rijksinspectie Digitale Infrastructuur van het Ministerie van Economische Zaken en Klimaat, Emmasingel 1, 9700 AL Groningen. Deze kunnen ook digitaal worden opgevraagd via info@rdi.nl.</text:p>
      <text:p text:style-name="ifm_p_font.italic_mt.3.7mm_ifm">De Minister van Economische Zaken en Klimaat,<text:line-break/>namens deze,<text:line-break/><text:line-break/>R. van der<text:s/>Kamp<text:line-break/>Manager OmroepRijksinspectie Digitale Infrastructuur</text:p>
      <text:p text:style-name="ifm_p_mt.3.7mm_ifm">Ingevolge het bepaalde in artikel 7:1 van de Algemene wet bestuursrecht (Awb) kunnen belanghebbenden binnen zes weken na de dag waarop de besluiten zijn verzonden (19 december 2023) een bezwaarschrift indienen. Dit bezwaarschr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74</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74</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lening toestemming voor overdracht vergunningen voor commerciële radio-omroep door de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Mededeling verlening toestemming voor overdracht vergunningen voor commerciële radio-omroep door de Rijksinspectie Digitale Infrastructuur</meta:user-defined>
    <meta:user-defined meta:name="DCTERMS.W3CDTF/DCTERMS.available">2024-01-12</meta:user-defined>
  </office:meta>
</office:document-meta>
</file>