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1-3-13">
      <text:list-level-style-bullet text:bullet-char="•" text:level="1">
        <style:list-level-properties text:min-label-width="10mm"/>
      </text:list-level-style-bullet>
    </text:list-style>
    <text:list-style style:name="id1-3-2-1-1-8-1-3-14">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en coördinator Bestuurlijk Interventieteam (BIT) Hart van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vrouw P.A.M. (Monique) van Bavel, algemeen directeur van de ABG-organisatie,</text:p>
            <text:p text:style-name="common-al">namens de burgemeester en het college van burgemeester en wethouders van de gemeenten </text:p>
            <text:p text:style-name="common-al">Gilze en Rijen, Baarle-Nassau en Alphen-Chaam;</text:p>
            <text:p text:style-name="common-al">gelet op de artikelen 18.6 en 18.7 van de Omgevingswet, artikel 5.11 van de Algemene Wet bestuursrecht, artikel 1 Ambtenarenwet en artikel 2 onderdeel d. en e. Uitvoeringsbesluit Ambtenarenwet 2017;</text:p>
            <text:p text:style-name="common-al">Overwegende dat:</text:p>
            <text:list text:style-name="id1-3-2-1-1-6">
              <text:list-item text:style-override="id1-3-2-1-1-6-1">
                <text:number>•</text:number>
                <text:p text:style-name="al">de gemeenten Dongen, Gilze en Rijen, Goirle, Hilvarenbeek, Loon op Zand, Oisterwijk, Tilburg en Waalwijk samenwerken op het gebied van het integraal (bestuurlijk) toezicht en handhaving en daartoe onder meer een handhavingsteam (BIT Hart van Brabant) hebben opgericht; </text:p>
              </text:list-item>
              <text:list-item text:style-override="id1-3-2-1-1-6-2">
                <text:number>•</text:number>
                <text:p text:style-name="al">Voornoemde gemeenten, voor het uitvoeren van bestuursrechtelijke controles door het BIT Hart van Brabant gebruik maken van elkaars toezichthouders, voor zover die in dienst zijn bij een van deze gemeenten en voldoende gekwalificeerd zijn voor het uitvoeren van dit toezicht; </text:p>
              </text:list-item>
              <text:list-item text:style-override="id1-3-2-1-1-6-3">
                <text:number>•</text:number>
                <text:p text:style-name="al">het wenselijk is te voorzien in de aanwijzing van deze toezichthouders en de coördinator BIT in de zin van artikel 5.11 van de Algemene wet bestuursrecht in samenhang met de onderscheidenlijke wettelijke voorschriften; </text:p>
              </text:list-item>
            </text:list>
            <text:p text:style-name="common-al">besluit:</text:p>
            <text:list text:style-name="id1-3-2-1-1-8">
              <text:list-item text:style-override="id1-3-2-1-1-8-1">
                <text:number>1.</text:number>
                <text:p text:style-name="al">De coördinator en medewerkers van het Bestuurlijk Interventieteam (BIT) Hart van Brabant (zie bijlage 1) aan te wijzen als toezichthouder van de gemeenten Alphen-Chaam, Baarle-Nassau en Gilze en Rijen als bedoeld in artikel 5:11 van de Algemene wet bestuursrecht. De toezichthouders zijn belast met het houden van toezicht op de naleving van het bepaalde bij of krachtens de navolgende wet- en regelgeving:</text:p>
                <text:list text:style-name="id1-3-2-1-1-8-1-3">
                  <text:list-item text:style-override="id1-3-2-1-1-8-1-3-1">
                    <text:number>•</text:number>
                    <text:p text:style-name="al">Alcoholwet</text:p>
                  </text:list-item>
                  <text:list-item text:style-override="id1-3-2-1-1-8-1-3-2">
                    <text:number>•</text:number>
                    <text:p text:style-name="al">Algemene plaatselijke verordeningen gemeenten Alphen-Chaam, Baarle-Nassau en Gilze en Rijen</text:p>
                  </text:list-item>
                  <text:list-item text:style-override="id1-3-2-1-1-8-1-3-3">
                    <text:number>•</text:number>
                    <text:p text:style-name="al">Huisvestingswet 2014</text:p>
                  </text:list-item>
                  <text:list-item text:style-override="id1-3-2-1-1-8-1-3-4">
                    <text:number>•</text:number>
                    <text:p text:style-name="al">Leegstandwet</text:p>
                  </text:list-item>
                  <text:list-item text:style-override="id1-3-2-1-1-8-1-3-5">
                    <text:number>•</text:number>
                    <text:p text:style-name="al">Participatiewet</text:p>
                  </text:list-item>
                  <text:list-item text:style-override="id1-3-2-1-1-8-1-3-6">
                    <text:number>•</text:number>
                    <text:p text:style-name="al">Wet basisregistratie personen</text:p>
                  </text:list-item>
                  <text:list-item text:style-override="id1-3-2-1-1-8-1-3-7">
                    <text:number>•</text:number>
                    <text:p text:style-name="al">Wet maatschappelijke ondersteuning 2015</text:p>
                  </text:list-item>
                  <text:list-item text:style-override="id1-3-2-1-1-8-1-3-8">
                    <text:number>•</text:number>
                    <text:p text:style-name="al">Wet milieubeheer</text:p>
                  </text:list-item>
                  <text:list-item text:style-override="id1-3-2-1-1-8-1-3-9">
                    <text:number>•</text:number>
                    <text:p text:style-name="al">Wet op de kansspelen </text:p>
                  </text:list-item>
                  <text:list-item text:style-override="id1-3-2-1-1-8-1-3-10">
                    <text:number>•</text:number>
                    <text:p text:style-name="al">Wet publieke gezondheid</text:p>
                  </text:list-item>
                  <text:list-item text:style-override="id1-3-2-1-1-8-1-3-11">
                    <text:number>•</text:number>
                    <text:p text:style-name="al">Wet veiligheidsregio’s</text:p>
                  </text:list-item>
                  <text:list-item text:style-override="id1-3-2-1-1-8-1-3-12">
                    <text:number>•</text:number>
                    <text:p text:style-name="al">Winkeltijdenwet </text:p>
                  </text:list-item>
                  <text:list-item text:style-override="id1-3-2-1-1-8-1-3-13">
                    <text:number>•</text:number>
                    <text:p text:style-name="al">Woningwet</text:p>
                  </text:list-item>
                  <text:list-item text:style-override="id1-3-2-1-1-8-1-3-14">
                    <text:number>•</text:number>
                    <text:p text:style-name="al">Omgevingswet,</text:p>
                  </text:list-item>
                </text:list>
              </text:list-item>
              <text:list-item text:style-override="id1-3-2-1-1-8-2">
                <text:number/>
                <text:p text:style-name="al">inclusief alle op bovengenoemde wetten en verordeningen gebaseerde regelgeving en de voor voornoemde wet- en regelgeving in de plaats tredende wet- en regelgeving, voor zover de aard en strekking daarvan niet wezenlijk verandert en mits en zolang wordt voldaan aan de overige bepalingen uit dit aanwijzingsbesluit.</text:p>
              </text:list-item>
              <text:list-item text:style-override="id1-3-2-1-1-8-3">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list-item>
              <text:list-item text:style-override="id1-3-2-1-1-8-4">
                <text:number>3.</text:number>
                <text:p text:style-name="al">Indien bij of krachtens wettelijk voorschrift uitdrukkelijk is bepaald dat alleen een ambtenaar als toezichthouder door ons kan worden aangewezen, dan geldt de betreffende aanwijzing bij onderdeel 1 alleen voor de personen die tevens als ambtenaar kunnen worden aangemerkt als bedoeld in artikel 1 Ambtenarenwet jo. artikel 2, onderdeel d. en e. Uitvoeringsbesluit Ambtenarenwet 2017.</text:p>
              </text:list-item>
              <text:list-item text:style-override="id1-3-2-1-1-8-5">
                <text:number>4.</text:number>
                <text:p text:style-name="al">Een medewerker die op grond van dit besluit toezicht uitoefent op de naleving van een bepaald wettelijk voorschrift moet bij de gemeente waarbij hij in dienst is ook belast zijn met het houden van toezicht op dezelfde wettelijke voorschriften of voorschriften die naar aard of soort vergelijkbaar zijn. Een en ander moet blijken uit het legitimatiebewijs dat is uitgegeven door het betreffende bestuursorgaan van de eigen gemeente.</text:p>
              </text:list-item>
              <text:list-item text:style-override="id1-3-2-1-1-8-6">
                <text:number>5.</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1-1-8-7">
                <text:number>6.</text:number>
                <text:p text:style-name="al">Medewerkers die op grond van dit besluit zijn aangewezen als toezichthouder verrichten dit toezicht tijdens een BIT-actie onder de (bestuurlijke) verantwoordelijkheid van de burgemeester dan wel het college van burgemeester en wethouders van de gemeente Alphen-Chaam, Baarle-Nassau of Gilze en Rijen. Eventuele nadere aanwijzingen van het bevoegde bestuursorgaan dienen stipt te worden opgevolgd.</text:p>
              </text:list-item>
              <text:list-item text:style-override="id1-3-2-1-1-8-8">
                <text:number>7.</text:number>
                <text:p text:style-name="al">Bij de uitoefening van zijn/haar taak toont een toezichthouder desgevraagd het legitimatiebewijs dat is uitgegeven door het bestuursorgaan van de deelnemende gemeente waarbij hij/zij in dienst is alsmede een kopie van dit besluit;</text:p>
              </text:list-item>
              <text:list-item text:style-override="id1-3-2-1-1-8-9">
                <text:number>8.</text:number>
                <text:p text:style-name="al">Dit besluit treedt in werking op de dag na die van de bekendmaking.</text:p>
              </text:list-item>
            </text:list>
            <text:p text:style-name="common-al">Rijen, 5 maart 2024</text:p>
            <text:p text:style-name="common-al">mevrouw P.A.M. (Monique) van Bavel, algemeen directeur van de ABG-organisatie</text:p>
            <text:p text:style-name="common-al">Bijlage 1: Samenstelling Bestuurlijk Interventieteam (BIT) Hart van Brabant </text:p>
            <text:p text:style-name="last-al">Het BIT Hart van Brabant bestaat uit de volgende medewerkers: </text:p>
            <text:list text:style-name="id1-3-2-1-1-13">
              <text:list-item text:style-override="id1-3-2-1-1-13-1">
                <text:number>-</text:number>
                <text:p text:style-name="al">Coördinator BIT Hart van Brabant, in dienst van of gedetacheerd naar Taskforce RIEC Brabant-Zeeland;</text:p>
              </text:list-item>
              <text:list-item text:style-override="id1-3-2-1-1-13-2">
                <text:number>-</text:number>
                <text:p text:style-name="al">Integraal Toezichthouder en Bibob Coördinator, gemeente Dongen;</text:p>
              </text:list-item>
              <text:list-item text:style-override="id1-3-2-1-1-13-3">
                <text:number>-</text:number>
                <text:p text:style-name="al">Buitengewoon Opsporingsambtenaar, gemeente Dongen;</text:p>
              </text:list-item>
              <text:list-item text:style-override="id1-3-2-1-1-13-4">
                <text:number>-</text:number>
                <text:p text:style-name="al">Controleur BRP, afdeling Veiligheid en Vergunningen, gemeente Gilze en Rijen (ABG-gemeenten);</text:p>
              </text:list-item>
              <text:list-item text:style-override="id1-3-2-1-1-13-5">
                <text:number>-</text:number>
                <text:p text:style-name="al">Toezichthouder, afdeling Veiligheid en Vergunningen, gemeente Gilze en Rijen (ABG-gemeenten);</text:p>
              </text:list-item>
              <text:list-item text:style-override="id1-3-2-1-1-13-6">
                <text:number>-</text:number>
                <text:p text:style-name="al">Medewerker openbare orde en veiligheid, afdeling Veiligheid en Vergunningen, gemeente Gilze en Rijen (ABG-gemeenten);</text:p>
              </text:list-item>
              <text:list-item text:style-override="id1-3-2-1-1-13-7">
                <text:number>-</text:number>
                <text:p text:style-name="al">Toezichthouder omgevingsrecht &amp; ondermijning, Team Toezicht en Handhaving, gemeente Goirle; </text:p>
              </text:list-item>
              <text:list-item text:style-override="id1-3-2-1-1-13-8">
                <text:number>-</text:number>
                <text:p text:style-name="al">Toezichthouder omgevingsrecht, Team Toezicht en Handhaving, gemeente Goirle;</text:p>
              </text:list-item>
              <text:list-item text:style-override="id1-3-2-1-1-13-9">
                <text:number>-</text:number>
                <text:p text:style-name="al">Buitengewoon Opsporingsambtenaar, gemeente Hilvarenbeek;</text:p>
              </text:list-item>
              <text:list-item text:style-override="id1-3-2-1-1-13-10">
                <text:number>-</text:number>
                <text:p text:style-name="al">Adviseur openbare orde, veiligheid en crisisbeheersing, gemeente Hilvarenbeek;</text:p>
              </text:list-item>
              <text:list-item text:style-override="id1-3-2-1-1-13-11">
                <text:number>-</text:number>
                <text:p text:style-name="al">Medewerker openbare orde, veiligheid en crisisbeheersing, gemeente Hilvarenbeek;</text:p>
              </text:list-item>
              <text:list-item text:style-override="id1-3-2-1-1-13-12">
                <text:number>-</text:number>
                <text:p text:style-name="al">Toezichthouder, gemeente Loon op Zand;</text:p>
              </text:list-item>
              <text:list-item text:style-override="id1-3-2-1-1-13-13">
                <text:number>-</text:number>
                <text:p text:style-name="al">Adviseur openbare orde en veiligheid, gemeente Loon op Zand;</text:p>
              </text:list-item>
              <text:list-item text:style-override="id1-3-2-1-1-13-14">
                <text:number>-</text:number>
                <text:p text:style-name="al">Medewerker openbare orde en veiligheid, gemeente Loon op Zand;</text:p>
              </text:list-item>
              <text:list-item text:style-override="id1-3-2-1-1-13-15">
                <text:number>-</text:number>
                <text:p text:style-name="al">Toezichthouder, afdeling Inwonerszaken en Veiligheid, gemeente Oisterwijk;</text:p>
              </text:list-item>
              <text:list-item text:style-override="id1-3-2-1-1-13-16">
                <text:number>-</text:number>
                <text:p text:style-name="al">Buitengewoon Opsporingsambtenaren, afdeling Inwonerszaken en Veiligheid, gemeente Oisterwijk;</text:p>
              </text:list-item>
              <text:list-item text:style-override="id1-3-2-1-1-13-17">
                <text:number>-</text:number>
                <text:p text:style-name="al">Handhaver (leefbaarheid en ondermijning), Afdeling Veiligheid en Wijken, Team Toezicht en Handhaving, gemeente Tilburg;</text:p>
              </text:list-item>
              <text:list-item text:style-override="id1-3-2-1-1-13-18">
                <text:number>-</text:number>
                <text:p text:style-name="al">Adviseur handhaving, gemeente Waalwijk;</text:p>
              </text:list-item>
              <text:list-item text:style-override="id1-3-2-1-1-13-19">
                <text:number>-</text:number>
                <text:p text:style-name="al">Senior adviseur handhaving, gemeente Waalwijk;</text:p>
              </text:list-item>
              <text:list-item text:style-override="id1-3-2-1-1-13-20">
                <text:number>-</text:number>
                <text:p text:style-name="al">Medewerker handhaving en opsporing, gemeente Waalwijk;</text:p>
              </text:list-item>
              <text:list-item text:style-override="id1-3-2-1-1-13-21">
                <text:number>-</text:number>
                <text:p text:style-name="al">Senior medewerker handhaving en opsporing, gemeente Waalwij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71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71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lphen-Chaam</meta:user-defined>
    <meta:user-defined meta:name="OVERHEID.TaxonomieBeleidsagendaDecentraal/OVERHEID.category">Bestuur | Organisatie en beleid</meta:user-defined>
    <meta:user-defined meta:name="DC.source">Algemene plaatselijke verordening gemeente Alphen-Chaam 2022]|[https://lokaleregelgeving.overheid.nl/CVDR676528/4</meta:user-defined>
    <meta:user-defined meta:name="DC.source">Huisvestingswet 2014]|[1.0:c:BWBR0035303&amp;g=2024-01-01</meta:user-defined>
    <meta:user-defined meta:name="DC.source">Leegstandwet]|[1.0:c:BWBR0003403&amp;g=2024-01-01</meta:user-defined>
    <meta:user-defined meta:name="DC.source">Wet basisregistratie personen]|[1.0:c:BWBR0033715&amp;g=2023-10-01</meta:user-defined>
    <meta:user-defined meta:name="DC.source">Wet maatschappelijk verantwoord inkopen Jeugdwet en Wmo 2015]|[1.0:c:BWBR0046775&amp;g=2022-07-01</meta:user-defined>
    <meta:user-defined meta:name="DC.source">Wet milieubeheer]|[1.0:c:BWBR0003245&amp;g=2024-01-01</meta:user-defined>
    <meta:user-defined meta:name="DC.source">Wet op de kansspelen]|[1.0:c:BWBR0002469&amp;g=2022-10-01</meta:user-defined>
    <meta:user-defined meta:name="DC.source">Wet publieke gezondheid]|[1.0:c:BWBR0024705&amp;g=2024-02-01</meta:user-defined>
    <meta:user-defined meta:name="DC.source">Winkeltijdenwet]|[1.0:c:BWBR0007952&amp;g=2022-01-01</meta:user-defined>
    <meta:user-defined meta:name="DC.source">Woningwet]|[1.0:c:BWBR0005181&amp;g=2024-01-01</meta:user-defined>
    <meta:user-defined meta:name="DC.source">Omgevingswet]|[1.0:c:BWBR0037885&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DC.source">artikel 1 van de Ambtenarenwet 2017]|[1.0:c:BWBR0001947&amp;artikel=1&amp;g=2022-08-01</meta:user-defined>
    <meta:user-defined meta:name="DC.source">artikel 2 van het Uitvoeringsbesluit Ambtenarenwet 2017]|[1.0:c:BWBR0042692&amp;artikel=2&amp;g=2022-12-22</meta:user-defined>
    <dc:language>nl</dc:language>
    <meta:user-defined meta:name="OVERHEIDop.locatietype/OVERHEIDop.gebiedsmarkering">Gemeente</meta:user-defined>
    <meta:user-defined meta:name="DC.title">Besluit aanwijzing toezichthouders en coördinator Bestuurlijk Interventieteam (BIT) Hart van Brabant</meta:user-defined>
    <meta:user-defined meta:name="DCTERMS.W3CDTF/DCTERMS.available">2024-03-21</meta:user-defined>
    <meta:user-defined meta:name="DCTERMS.W3CDTF/OVERHEIDop.jaargang">2024</meta:user-defined>
    <meta:user-defined meta:name="OVERHEIDop.publicationIssue">8718</meta:user-defined>
    <meta:user-defined meta:name="OVERHEIDop.StcrtID/DC.identifier">stcrt-2024-8718</meta:user-defined>
    <meta:user-defined meta:name="OVERHEIDop.versieInformatie"/>
  </office:meta>
</office:document-meta>
</file>