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agerfseweg 105 3931PD Wouden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9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en leggen van ms-kabels Stedin Netbeheer Laagerfseweg 105 Woudenberg 07-09-2023</text:p>
              </text:list-item>
              <text:list-item text:style-override="id1-3-2-1-1-2-5">
                <text:number>-</text:number>
                <text:p text:style-name="al"/>
                <text:p text:style-name="al">Locatie: Laagerfseweg 105 3931PD Woudenbe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965</meta:user-defined>
    <meta:user-defined meta:name="DCTERMS.abstract">Melding omgevingswet verwijderen en leggen van ms-kabels Stedin Netbeheer Laagerfseweg 105 Woudenberg 07-09-2023</meta:user-defined>
    <dc:language>nl</dc:language>
    <meta:user-defined meta:name="OVERHEIDop.locatietype/OVERHEIDop.gebiedsmarkering">Punt</meta:user-defined>
    <meta:user-defined meta:name="DC.title">Kennisgeving melding omgevingswet Laagerfseweg 105 3931PD Woude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01</meta:user-defined>
    <meta:user-defined meta:name="OVERHEIDop.StcrtID/DC.identifier">stcrt-2024-8701</meta:user-defined>
    <meta:user-defined meta:name="OVERHEIDop.versieInformatie"/>
  </office:meta>
</office:document-meta>
</file>