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Annerveen, Ministerie van Economische Zaken en Klimaat</text:h>
      <text:p text:style-name="ifm_p_mt.7.4mm_ifm">De Staatssecretaris van Economische Zaken en Klimaat maakt bekend:</text:p>
      <text:p text:style-name="ifm_p_ifm">Dat op 22 december 2023 door de Nederlandse Aardolie Maatschappij B.V. te Assen, ingevolge artikel 44, derde lid van de Mijnbouwwet een verwijderingsplan betreffende de mijnbouwinstallatie Annerveen in Groningen, gelegen in de gemeente Aa en Hunze, kadastraal bekend gemeente Anloo, sectie AB, nummers 63, 64, 65, 67 en 85, is ingediend. In het verwijderingsplan is door de vergunninghouder aangegeven dat het mijnbouwwerk volledig wordt verwijderd en dat de locatie weer geschikt wordt gemaakt voor agrarisch gebruik.</text:p>
      <text:p text:style-name="ifm_p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ifm">Het mijnbouwwerk dient verwijderd te worden vóór 1 januari 2027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4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682</text:span><text:tab/>1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682</text:span><text:tab/>1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Annerve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86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82</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Ruimte en infrastructuur | Organisatie en beleid</meta:user-defined>
    <meta:user-defined meta:name="DC.title">Kennisgeving besluit instemming verwijderingsplan mijnbouwwerk Annerveen, Ministerie van Economische Zaken en Klimaat</meta:user-defined>
    <meta:user-defined meta:name="DCTERMS.W3CDTF/DCTERMS.available">2024-03-18</meta:user-defined>
  </office:meta>
</office:document-meta>
</file>