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van platform Q4-B, Ministerie van Economische Zaken en Klimaat</text:h>
      <text:p text:style-name="ifm_p_mt.7.4mm_ifm">De Staatssecretaris van Economische Zaken en Klimaat maakt bekend:</text:p>
      <text:p text:style-name="ifm_p_ifm">Dat op 21 december 2022 door Wintershall Noordzee B.V. ingevolge artikel 44, derde lid van de Mijnbouwwet een rapport inzake verwijdering is ingediend. Het rapport betreft de verwijdering van de mijnbouwinstallatie, platform Q4-B in de Noordzee, gelegen in het mijnbouwblok Q04. In het rapport is door de vergunninghouder aangegeven dat de mijnbouwinstallatie volledig is verwijderd in 2022 en dat de zeebodem is teruggebracht tot de originele staat.</text:p>
      <text:p text:style-name="ifm_p_ifm">Het rapport inzake verwijdering is overeenkomstig de indieningsvereisten, zoals zij genoemd staan in artikel 62c van het Mijnbouwbesluit, aangeleverd. Hierom heeft de Staatssecretaris besloten in te stemmen met het rapport.</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372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678</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678</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van platform Q4-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6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7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Ruimte en infrastructuur | Organisatie en beleid</meta:user-defined>
    <meta:user-defined meta:name="DC.title">Kennisgeving besluit instemming rapport over de verwijdering van platform Q4-B, Ministerie van Economische Zaken en Klimaat</meta:user-defined>
    <meta:user-defined meta:name="DCTERMS.W3CDTF/DCTERMS.available">2024-03-19</meta:user-defined>
  </office:meta>
</office:document-meta>
</file>