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9300*"/>
    </style:style>
    <style:style style:family="table-column" style:name="table1.tg1.col3">
      <style:table-column-properties style:rel-column-width="7000*"/>
    </style:style>
    <style:style style:family="table-column" style:name="table1.tg1.col4">
      <style:table-column-properties style:rel-column-width="7900*"/>
    </style:style>
    <style:style style:family="table-column" style:name="table1.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ontwerpvergunning voor het gebruik van frequentieruimte in
de 450 MHz-band voor het aanbieden van elektronische communicatiediensten,
Ministerie van Economische Zaken en Klimaat</text:h>
      <text:p text:style-name="ifm_p_mt.7.4mm_ifm">DE MINISTER VAN ECONOMISCHE ZAKEN EN KLIMAAT,</text:p>
      <text:p text:style-name="ifm_p_mt.3.7mm_ifm">Gelezen de aanvraag van [invullen];</text:p>
      <text:p text:style-name="ifm_p_mt.3.7mm_ifm">Gelet op artikel 3.13 van de
Telecommunicatiewet en op artikel 17 van het Frequentiebesluit
2013;</text:p>
      <text:p text:style-name="ifm_p_mt.3.7mm_indent.0mm_ifm">BESLUIT:</text:p>
      <text:h text:style-name="ifm_p_font.italic_mt.5.08mm_page.keep-with-next_ifm" text:outline-level="4">§<text:s/>1<text:s/>Begripsbepalingen</text:h>
      <text:h text:style-name="ifm_p_font.bold_mt.5.08mm_page.keep-with-next_ifm" text:outline-level="2">Artikel<text:s/>1<text:s/></text:h>
      <text:p text:style-name="ifm_p_mt.4.23mm_ifm">In deze beschikking wordt verstaan onder:</text:p>
      <text:p text:style-name="ifm_p_ifm">a.  <text:span text:style-name="ifm_span_font.italic_ifm">basisstation:</text:span> een radioapparaat of een samenstel van radioapparaten dat op een vaste
plaats is opgesteld;</text:p>
      <text:p text:style-name="ifm_p_ifm">b.  <text:span text:style-name="ifm_span_font.italic_ifm">CEPT:</text:span> Conférence Européenne des Postes et des Télécommunications;</text:p>
      <text:p text:style-name="ifm_p_ifm">c.  <text:span text:style-name="ifm_span_font.italic_ifm">Nederland:</text:span> totale oppervlakte van Nederland, behoudens de buitenwateren. Onder de
buitenwateren worden gerekend: de Waddenzee, de Eems, de Dollard, de Noordzee,
de Oosterschelde en de Westerschelde;</text:p>
      <text:p text:style-name="ifm_p_ifm">d.  <text:span text:style-name="ifm_span_font.italic_ifm">Radioreglement:</text:span> het Radioreglement met bijlagen, behorende bij de op 22 december 1992 te
Genève tot stand gekomen Internationale Constitutie en Conventie van de
Internationale Telecommunicatie Unie<text:note text:id="N1" text:note-class="footnote"><text:note-citation text:label="1 ">1</text:note-citation><text:note-body><text:p text:style-name="ifm_p_font.normal_size.6.93pt_mt..5mm_indent.-0.1161in_mleft.0.1161in_ifm">Het Radioreglement wordt regelmatig herzien. Zie voor de meest recente
versie de website van de ITU:
https://www.itu.int/pub/R-REG-RR.</text:p></text:note-body></text:note>;</text:p>
      <text:p text:style-name="ifm_p_ifm">e.  <text:span text:style-name="ifm_span_font.italic_ifm">voorkeursfrequentie:</text:span> een frequentie die op basis van afspraken met de buurlanden bij voorkeur
tot op de landgrens kan worden ingezet, om storing zo veel mogelijk te
voorkomen.</text:p>
      <text:h text:style-name="ifm_p_font.italic_mt.5.08mm_page.keep-with-next_ifm" text:outline-level="4">§<text:s/>2<text:s/>Verlening</text:h>
      <text:h text:style-name="ifm_p_font.bold_mt.5.08mm_page.keep-with-next_ifm" text:outline-level="2">Artikel<text:s/>2<text:s/></text:h>
      <text:p text:style-name="ifm_p_mt.4.23mm_ifm">Aan [naam vergunninghouder], ingeschreven bij de Kamer van Koophandel te
[plaatsnaam] onder nummer [KvK nummer], hierna te noemen: de vergunninghouder,
wordt een vergunning verleend voor het gebruik van de frequentieruimte:</text:p>
      <text:p text:style-name="ifm_p_ifm">1.  453,26875 – 454,76875 MHz gepaard met 463,26875 – 464,76875 MHz vanaf de
inwerkingtredingsdatum van de vergunning zoals bedoeld in artikel 6, en</text:p>
      <text:p text:style-name="ifm_p_ifm">2.  451,76875 – 453,26875 MHz gepaard met 461,76875 – 463,26875 MHz vanaf
1 juli 2035,</text:p>
      <text:p text:style-name="ifm_p_ifm">voor het aanbieden van elektronische communicatiediensten in
overeenstemming met de bestemming in het Nationaal Frequentieplan.</text:p>
      <text:h text:style-name="ifm_p_font.italic_mt.5.08mm_page.keep-with-next_ifm" text:outline-level="4">§<text:s/>3<text:s/>Voorschriften en beperkingen</text:h>
      <text:h text:style-name="ifm_p_font.bold_mt.5.08mm_page.keep-with-next_ifm" text:outline-level="2">Artikel<text:s/>3<text:s/>Termijn ingebruikneming frequentieruimte</text:h>
      <text:p text:style-name="ifm_p_mt.4.23mm_ifm">1.  De vergunninghouder biedt een openbare elektronische communicatiedienst
aan, waarbij gebruik wordt gemaakt van de frequentieruimte, genoemd in artikel
2, eerste lid:</text:p>
      <text:p text:style-name="ifm_p_ifm">a.  binnen 2 jaar na het in werking treden van deze vergunning in een gebied
van tenminste 450 km<text:span text:style-name="ifm_span_font.superscript_ifm">2</text:span> in Nederland;</text:p>
      <text:p text:style-name="ifm_p_ifm">b.  binnen 5 jaar na het in werking treden van deze vergunning in een gebied
van ten minste 4.500 km<text:span text:style-name="ifm_span_font.superscript_ifm">2</text:span> in Nederland en met in elke provincie
minimaal één basisstation.</text:p>
      <text:p text:style-name="ifm_p_mt.3.7mm_ifm">2.  De vergunninghouder biedt een openbare elektronische communicatiedienst
aan, waarbij gebruik wordt gemaakt van de frequentieruimte, genoemd in artikel
2, eerste en tweede lid:</text:p>
      <text:p text:style-name="ifm_p_ifm">binnen 15 jaar na het in werking treden van deze vergunning in een gebied
van ten minste 9.000 km<text:span text:style-name="ifm_span_font.superscript_ifm">2</text:span> in Nederland en met in elke provincie
minimaal één basisstation.</text:p>
      <text:h text:style-name="ifm_p_font.bold_mt.5.08mm_page.keep-with-next_ifm" text:outline-level="2">Artikel<text:s/>4<text:s/>Gebruik frequentieruimte</text:h>
      <text:p text:style-name="ifm_p_mt.4.23mm_ifm">1.  Het gebruik van de frequentieruimte vindt plaats met inachtneming van de in
bijlage 1 opgenomen frequentietechnische voorwaarden.</text:p>
      <text:p text:style-name="ifm_p_mt.3.7mm_ifm">2.  De vergunninghouder gebruikt een door 3GPP gestandaardiseerde
radiotechnologie, minimaal LTE of een vergelijkbare, nieuwere technologie.</text:p>
      <text:p text:style-name="ifm_p_mt.3.7mm_ifm">3.  Binnen zes maanden na verlening van deze vergunning sluit de
vergunninghouder een overeenkomst met de houder van een vergunning in de
frequentieband 451,76875 – 453,26875 MHz / 461,76875 – 463,26875 MHz.</text:p>
      <text:p text:style-name="ifm_p_mt.3.7mm_ifm">4.  In de overeenkomst worden bepalingen opgenomen die ten doel hebben
onderlinge storingen te voorkomen. In de overeenkomst wordt ten minste aandacht
besteed aan:</text:p>
      <text:p text:style-name="ifm_p_ifm">a.  colocatie van antenne-opstelpunten;</text:p>
      <text:p text:style-name="ifm_p_ifm">b.  de wijze waarop wordt samengewerkt bij planningen van de netwerken;</text:p>
      <text:p text:style-name="ifm_p_ifm">c.  de wijze waarop passende bescherming wordt gegeven aan het uitlezen van
slimme meters.</text:p>
      <text:p text:style-name="ifm_p_mt.3.7mm_ifm">5.  Voor zover daarvan in de vergunning niet wordt afgeweken, vindt het gebruik
van de frequentieruimte plaats in overeenstemming met de aanbeveling T/R 25-08
van de CEPT en de volgende multilaterale overeenkomsten met de buurlanden;</text:p>
      <text:p text:style-name="ifm_p_ifm">a.  <text:span text:style-name="ifm_span_font.italic_ifm">Agreement on the co-ordination of the frequency bands 410 – 430 MHz
and 440 – 470 MHz concluded between the Administrations of Belgium, France,
Germany, Luxembourg, The Netherlands and Switzerland;<text:note text:id="n2" text:note-class="footnote"><text:note-citation text:label="2 ">2</text:note-citation><text:note-body><text:p text:style-name="ifm_p_font.normal_size.6.93pt_mt..5mm_indent.-0.1161in_mleft.0.1161in_ifm">De overeenkomsten tussen de administraties zijn te vinden via de
website van de Rijksinspectie Digitale Infrastructuur.</text:p></text:note-body></text:note></text:span></text:p>
      <text:p text:style-name="ifm_p_ifm">b.  <text:span text:style-name="ifm_span_font.italic_ifm">Additional Agreement to the Agreement on the co-ordination of the
frequency bands 410 – 430 MHz and 440 – 470 MHz concluded between the
Administrations of Belgium, France, Germany, Luxembourg, The Netherlands and
Switzerland concerning the coordination of broadband systems in the frequency
range 450 – 470 MHz concluded between Belgium, Germany and The
Netherlands;<text:note text:id="n31" text:note-class="footnote"><text:note-citation text:label="3 ">3</text:note-citation><text:note-body><text:p text:style-name="ifm_p_font.normal_size.6.93pt_mt..5mm_indent.-0.1161in_mleft.0.1161in_ifm">De HCM-overeenkomst is o.a. te raadplegen op de website van HCM:
http://www.hcm-agreement.org</text:p></text:note-body></text:note></text:span></text:p>
      <text:p text:style-name="ifm_p_ifm">c.  <text:span text:style-name="ifm_span_font.italic_ifm">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 (HCM
Agreement);<text:note text:id="n3" text:note-class="footnote"><text:note-citation text:label="4 ">4</text:note-citation><text:note-body><text:p text:style-name="ifm_p_font.normal_size.6.93pt_mt..5mm_indent.-0.1161in_mleft.0.1161in_ifm">De HCM-overeenkomst is o.a. te raadplegen op de website van HCM:
http://www.hcm-agreement.org</text:p></text:note-body></text:note></text:span></text:p>
      <text:p text:style-name="ifm_p_ifm">d.  <text:span text:style-name="ifm_span_font.italic_ifm">Agreement between the Telecommunications Administrations of the
Belgium, France, Germany, Luxembourg, The Netherlands and Switzerland,
concerning the approval of planning arrangements between operators of
terrestrial systems capable of providing electronic communication
services.<text:note text:id="n4" text:note-class="footnote"><text:note-citation text:label="5 ">5</text:note-citation><text:note-body><text:p text:style-name="ifm_p_font.normal_size.6.93pt_mt..5mm_indent.-0.1161in_mleft.0.1161in_ifm">Zie voetnoot 2</text:p></text:note-body></text:note></text:span></text:p>
      <text:h text:style-name="ifm_p_font.bold_mt.5.08mm_page.keep-with-next_ifm" text:outline-level="2">Artikel<text:s/>5<text:s/>Storing</text:h>
      <text:p text:style-name="ifm_p_mt.4.23mm_ifm">1.  Het signaal van het gebruikte radioapparaat mag geen storing of belemmering
veroorzaken in het etherverkeer en in (radio)apparaten. Eventueel noodzakelijke
guardbands liggen binnen de toegewezen frequentieruimte.</text:p>
      <text:p text:style-name="ifm_p_mt.3.7mm_ifm">2.  Het bepaalde in het vorige lid is niet van toepassing indien:</text:p>
      <text:p text:style-name="ifm_p_ifm">a.  in het Radioreglement of in het Nationaal Frequentieplan anders is
bepaald;</text:p>
      <text:p text:style-name="ifm_p_ifm">b.  het (radio)apparaat dat storing of belemmering ondervindt, niet voldoet aan
de eisen die volgen uit de Telecommunicatiewet</text:p>
      <text:h text:style-name="ifm_p_font.italic_mt.5.08mm_page.keep-with-next_ifm" text:outline-level="4">§<text:s/>4<text:s/>Slotbepaling</text:h>
      <text:h text:style-name="ifm_p_font.bold_mt.5.08mm_page.keep-with-next_ifm" text:outline-level="2">Artikel<text:s/>6<text:s/>Duur van de vergunning</text:h>
      <text:p text:style-name="ifm_p_mt.4.23mm_ifm">Deze beschikking treedt in werking met ingang van [datum] en geldt tot en
met 31 december 2049.</text:p>
      <text:p text:style-name="ifm_p_font.italic_mt.3.7mm_ifm">De Minister van Economische Zaken en Klimaat,
<text:line-break/>namens deze,<text:line-break/>[naam][functie]
Rijksinspectie Digitale Infrastructuur</text:p>
      <text:h text:style-name="ifm_p_font.bold_mt.5.08mm_page.break-before_ifm" text:outline-level="4">BIJLAGE<text:s/>BEHORENDE BIJ DE VERGUNNING D.D. [DATUM], NUMMER RDI-EZK/[NUMMER],
VERLEEND AAN [NAAM] VOOR HET GEBRUIK VAN FREQUENTIERUIMTE TEN BEHOEVE VAN HET
AANBIEDEN VAN ELEKTRONISCHE COMMUNICATIEDIENSTEN</text:h>
      <text:p text:style-name="ifm_p_mt.4.23mm_ifm">De frequentietechnische voorwaarden bedoeld in artikel 4, eerste lid van de
vergunning zijn:<text:note text:id="n5" text:note-class="footnote"><text:note-citation text:label="6 ">6</text:note-citation><text:note-body><text:p text:style-name="ifm_p_font.normal_size.6.93pt_mt..5mm_indent.-0.1161in_mleft.0.1161in_ifm">Alleen de frequentieruimte zoals bedoeld in artikel 2 mag gebruikt
worden.</text:p></text:note-body></text:note></text:p>
      <text:p text:style-name="ifm_p_mt.3.7mm_ifm">De basisstations zenden in de 461,76875 – 464,76875 MHz band en de mobiele
terminals zenden in de 451,76875 – 454,76875 MHz b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Frequentiegebruik in de grensgebi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requenties (MHz)</text:span></text:p>
            </table:table-cell>
            <table:table-cell table:style-name="table.cell.border-top.border-bottom.border-right.padding-top.bottom.pleft.pright" table:number-columns-spanned="3">
              <text:p text:style-name="text.cell.7.left"><text:span text:style-name="ifm_span_font.bold_color.ffffff_ifm">VOORKEUR in grensgebied</text:span></text:p>
            </table:table-cell>
          </table:table-row>
          <table:table-row table:style-name="zebra.head.row2">
            <table:table-cell table:style-name="table.cell.border-bottom.border-left.border-right.padding-top.bottom.pleft.pright">
              <text:p text:style-name="text.cell.7.left"><text:span text:style-name="ifm_span_color.ffffff_ifm">Onderband</text:span></text:p>
              <text:p text:style-name="text.cell.7.left"><text:span text:style-name="ifm_span_color.ffffff_ifm">van – tot</text:span></text:p>
            </table:table-cell>
            <table:table-cell table:style-name="table.cell.border-bottom.border-right.padding-top.bottom.pleft.pright">
              <text:p text:style-name="text.cell.7.left"><text:span text:style-name="ifm_span_color.ffffff_ifm">Bovenband</text:span></text:p>
              <text:p text:style-name="text.cell.7.left"><text:span text:style-name="ifm_span_color.ffffff_ifm">van – tot</text:span></text:p>
            </table:table-cell>
            <table:table-cell table:style-name="table.cell.border-bottom.border-right.padding-top.bottom.pleft.pright">
              <text:p text:style-name="text.cell.7.left"><text:span text:style-name="ifm_span_color.ffffff_ifm">BEL/D/HOL</text:span></text:p>
            </table:table-cell>
            <table:table-cell table:style-name="table.cell.border-bottom.border-right.padding-top.bottom.pleft.pright">
              <text:p text:style-name="text.cell.7.left"><text:span text:style-name="ifm_span_color.ffffff_ifm">D/HOL, noot 1</text:span></text:p>
            </table:table-cell>
            <table:table-cell table:style-name="table.cell.border-bottom.border-right.padding-top.bottom.pleft.pright">
              <text:p text:style-name="text.cell.7.left"><text:span text:style-name="ifm_span_color.ffffff_ifm">BEL/HOL</text:span></text:p>
            </table:table-cell>
          </table:table-row>
        </table:table-header-rows>
        <table:table-row table:style-name="zebra.body.odd">
          <table:table-cell table:style-name="table.cell.border-bottom.border-left.border-right.padding-top.top.pleft.pright">
            <text:p text:style-name="text.cell.7.left">451,76875 – 452,04375</text:p>
          </table:table-cell>
          <table:table-cell table:style-name="table.cell.border-bottom.border-right.padding-top.top.pleft.pright">
            <text:p text:style-name="text.cell.7.left">461,76875 – 462,04375</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452,04375 – 452,78125</text:p>
          </table:table-cell>
          <table:table-cell table:style-name="table.cell.border-bottom.border-right.padding-top.top.pleft.pright">
            <text:p text:style-name="text.cell.7.left">462,04375 – 462,78125</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452,78125 – 453,51875</text:p>
          </table:table-cell>
          <table:table-cell table:style-name="table.cell.border-bottom.border-right.padding-top.top.pleft.pright">
            <text:p text:style-name="text.cell.7.left">462,78125 – 463,5187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453,51875 – 454,76875</text:p>
          </table:table-cell>
          <table:table-cell table:style-name="table.cell.border-bottom.border-right.padding-top.top.pleft.pright">
            <text:p text:style-name="text.cell.7.left">463,51875 – 464,76875</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
      <text:p text:style-name="ifm_p_mt.3.7mm_ifm">De in de tabel genoemde grensgebieden zijn slechts een indicatie; de
grootte van de gebieden is afhankelijk van de toe te passen parameters (zie
onderstaande voorwaarden).</text:p>
      <text:p text:style-name="ifm_p_ifm">De gebiedsindicatie BEL/D/HOL betreft globaal Limburg.</text:p>
      <text:p text:style-name="ifm_p_ifm">De gebiedsindicatie D/HOL betreft globaal Oost-Nederland.</text:p>
      <text:p text:style-name="ifm_p_ifm">De gebiedsindicatie BEL/HOL betreft globaal Zuid-Nederland.</text:p>
      <text:p text:style-name="ifm_p_mt.3.7mm_ifm">De hieronder genoemde veldsterkte wordt berekend met de berekeningsmethode
zoals in de laatste versie van de HCM-overeenkomst is gedefinieerd. De
vergunninghouder mag voor de planning van zijn netwerk andere
berekeningsmethoden gebruiken om de veldsterkte te berekenen, maar bij
verschillen is de berekeningsmethode in de laatste versie van de
HCM-overeenkomst bepalend.</text:p>
      <text:p text:style-name="ifm_p_mt.3.7mm_ifm">Voor systemen met een kanaalraster kleiner of gelijk aan 25 kHz geldt:</text:p>
      <text:p text:style-name="ifm_p_ifm">–  Op een voorkeurfrequentie mag de veldsterkte op 40 km afstand in het
buurland en bepaald op 10 meter hoogte niet meer bedragen dan 20 dBµV/m (voor
analoge systemen: 50% plaats- en 10% tijdwaarschijnlijkheid, voor digitale
systemen: 50% plaats- en 1% tijdwaarschijnlijkheid);</text:p>
      <text:p text:style-name="ifm_p_ifm">–  Op een niet-voorkeurfrequentie mag de veldsterkte op de grens met het
buurland en bepaald op 10 meter hoogte niet meer bedragen dan 20 dBµV/m (voor
analoge systemen: 50% plaats- en 10% tijdwaarschijnlijkheid, voor digitale
systemen: 50% plaats- en 1% tijdwaarschijnlijkheid).</text:p>
      <text:p text:style-name="ifm_p_mt.3.7mm_ifm">Voor systemen met een kanaalraster groter dan 25 kHz gelden de genoemde
voorwaarden eveneens, maar de maximale veldsterkte van 20 dBµV/m mag verhoogd
worden met 6 x log10 (kanaalraster (in kHz) / 25 kHz)dB.</text:p>
      <text:p text:style-name="ifm_p_mt.3.7mm_ifm">Noot 1</text:p>
      <text:p text:style-name="ifm_p_ifm">Voor systemen met een kanaalraster groter dan 1 MHz zijn de frequenties in
het grensgebied D/HOL niet meer ingedeeld in voorkeur en
niet-voorkeursfrequenties en gelden de volgende voorwaarden voor de gehele
frequentieruimte in het grensgebied D/HOL:</text:p>
      <text:p text:style-name="ifm_p_ifm">1.  De veldsterkte op de landsgrens en op 3 meter hoogte bedraagt niet meer dan
55 dBµV/m/5 MHz en de veldsterkte op 10 km afstand in het buurland en op 3
meter hoogte bedraagt niet meer dan 37 dBµV/m/5 MHz. Voor beide waarden geldt
een 50% plaats- en 10% tijdswaarschijnlijkheid. De genoemde waarden zijn van
toepassing indien:</text:p>
      <text:p text:style-name="ifm_p_ifm">a.  gebruik wordt gemaakt van dezelfde technologie aan weerszijden van de
landsgrens, maar de centrale frequenties van de kanalen niet gelijk zijn;</text:p>
      <text:p text:style-name="ifm_p_ifm">b.  gebruik wordt gemaakt van dezelfde technologie aan weerszijden van de
landsgrens met de gelijke centrale frequenties van de kanalen en tussen
betreffende vergunninghouders afspraken zijn gemaakt over voorkeurscodes;</text:p>
      <text:p text:style-name="ifm_p_ifm">c.  gebruik wordt gemaakt van verschillende technologieën aan weerszijden van
de landsgrens.</text:p>
      <text:p text:style-name="ifm_p_ifm">2.  De veldsterkte op de landsgrens en op 3 meter hoogte bedraagt niet meer dan
37 dBµV/m/5 MHz. Voor deze waarde geldt een 50% plaats- en 10%
tijdswaarschijnlijkheid. De genoemde waarde geldt indien gebruik wordt gemaakt
van dezelfde technologie aan weerszijden van de landsgrens en de kanalen
dezelfde centrale frequentie gebruiken en er tussen betreffende
vergunninghouders geen voorkeurscodes zijn afgesproken.</text:p>
      <text:p text:style-name="ifm_p_ifm">3.  De maximale veldsterkte is bepaald per 5 MHz. Voor systemen met een ander
kanaalraster (=kanaalgrootte) dan 5 MHz wordt 10xlog<text:span text:style-name="ifm_span_font.subscript_ifm">10</text:span>
(kanaalgrootte/5 MHz) toegevoegd aan de maximale veldsterkte.</text:p>
      <text:p text:style-name="ifm_p_mt.3.7mm_ifm">De vergunninghouder mag afwijken van de voorwaarden voor het
frequentiegebruik in de grensgebieden voor zover wordt voldaan aan de
voorwaarden vermeld in de overeenkomst zoals bedoeld in artikel 4, vijfde lid,
onderdeel 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66</text:span><text:tab/>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66</text:span><text:tab/>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ontwerpvergunning voor het gebruik van frequentieruimte in de 450 MHz-band voor het aanbieden van elektronische communicatiedienst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8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chikking ontwerpvergunning voor het gebruik van frequentieruimte in de 450 MHz-band voor het aanbieden van elektronische communicatiediensten, Ministerie van Economische Zaken en Klimaat</meta:user-defined>
    <meta:user-defined meta:name="DCTERMS.W3CDTF/DCTERMS.available">2024-01-08</meta:user-defined>
  </office:meta>
</office:document-meta>
</file>