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2</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maart 2024 nr. BOACAT2024/018, strekkende tot aanwijzing van buitengewoon opsporingsambtenaren bij gemeente Apeldoorn.</text:h>
      <text:p text:style-name="ifm_p_mt.3.7mm_ifm">De Minister voor Rechtsbescherming,</text:p>
      <text:p text:style-name="ifm_p_mt.3.7mm_ifm">Gelezen het verzoek van de gemeente Apeldoorn van 28 februari 2024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in dienst van de gemeente Apeldoor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peldoor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Apeldoorn 2019 van 23 april 2019 nr. BOACAT2019/018 zal vervallen op 8 mei 2024.</text:p>
      <text:p text:style-name="ifm_p_ifm">Dit besluit treedt in werking met ingang van 8 mei 2024 en vervalt met ingang van 8 mei 2029.</text:p>
      <text:h text:style-name="ifm_p_font.bold_mt.5.08mm_page.keep-with-next_ifm" text:outline-level="2">Artikel<text:s/>9<text:s/></text:h>
      <text:p text:style-name="ifm_p_mt.4.23mm_ifm">Dit besluit wordt aangehaald als: Besluit buitengewoon opsporingsambtenaar gemeente Apeldoorn 2024.</text:p>
      <text:p text:style-name="ifm_p_mt.3.7mm_ifm">Dit besluit zal in de Staatscourant worden geplaatst.</text:p>
      <text:p text:style-name="ifm_p_font.italic_mt.3.7mm_ifm">
                  Den Haag,
                   15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22</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22</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5 maart 2024 nr. BOACAT2024/018, strekkende tot aanwijzing van buitengewoon opsporingsambtenaren bij gemeente Apeldoorn.</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6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2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itle">Besluit van de Minister voor Rechtsbescherming van 15 maart 2024 nr. BOACAT2024/018, strekkende tot aanwijzing van buitengewoon opsporingsambtenaren bij gemeente Apeldoorn.</meta:user-defined>
    <meta:user-defined meta:name="DCTERMS.alternative"/>
    <meta:user-defined meta:name="DCTERMS.W3CDTF/OVERHEIDop.datumOndertekening">2024-03-15</meta:user-defined>
    <meta:user-defined meta:name="DCTERMS.W3CDTF/DCTERMS.available">2024-03-22</meta:user-defined>
    <meta:user-defined meta:name="OVERHEIDop.Ruimtelijkplan/OVERHEIDop.bekendmakingBetreffendePlan"/>
  </office:meta>
</office:document-meta>
</file>