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 ruimten en het leggen van kabels inclusief kabelgoten. </text:p>
            <text:p text:style-name="common-al">Zaaknummer: Z2024-000047</text:p>
            <text:p text:style-name="common-al">DSO nummer: 202401150088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5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5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</meta:user-defined>
    <meta:user-defined meta:name="DCTERMS.abstract">het realiseren van een E-ruimte en kabelbanen op parkeerterrein A nabij de Professor Gerbrandyweg te Botlek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8546</meta:user-defined>
    <meta:user-defined meta:name="OVERHEIDop.StcrtID/DC.identifier">stcrt-2024-8546</meta:user-defined>
    <meta:user-defined meta:name="OVERHEIDop.versieInformatie"/>
  </office:meta>
</office:document-meta>
</file>