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40</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 maart 2024, nr. WJZ / 45247079, houdende verlening van volmacht en machtiging aan de Raad voor plantenrassen (Besluit volmacht en machtiging LNV voor de Raad voor plantenrassen)</text:h>
      <text:p text:style-name="ifm_p_mt.3.7mm_ifm">De Minister van Landbouw, Natuur en Voedselkwaliteit,</text:p>
      <text:p text:style-name="ifm_p_mt.3.7mm_ifm">Gelet op artikel 60 van Boek 3 van het Burgerlijk Wetboek;</text:p>
      <text:p text:style-name="ifm_p_mt.3.7mm_ifm">Gezien de schriftelijke instemming van de Raad voor plantenrassen;</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Raad:</text:span> Raad voor plantenrassen als bedoeld in artikel 2 van de Zaaizaad- en plantgoedwet 2005;</text:p>
      <text:p text:style-name="ifm_p_ifm">–  <text:span text:style-name="ifm_span_font.italic_ifm">secretaris:</text:span> secretaris als bedoeld in artikel 3, derde lid, van de Zaaizaad- en plantgoedwet 2005.
</text:p>
      <text:h text:style-name="ifm_p_font.bold_mt.5.08mm_page.keep-with-next_ifm" text:outline-level="2">Artikel<text:s/>2<text:s/></text:h>
      <text:p text:style-name="ifm_p_mt.4.23mm_ifm">Aan de Raad wordt op het werkterrein van de Raad volmacht en machtiging verleend voor het aangaan van privaatrechtelijke rechtshandelingen en voor de daarmee samenhangende handelingen.</text:p>
      <text:h text:style-name="ifm_p_font.bold_mt.5.08mm_page.keep-with-next_ifm" text:outline-level="2">Artikel<text:s/>3<text:s/></text:h>
      <text:p text:style-name="ifm_p_mt.4.23mm_ifm">De Raad kan aan de secretaris, en bij diens afwezigheid aan de plaatsvervangend secretaris, ondervolmacht en -machtiging verlen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Besluit volmacht en machtiging LNV voor de Raad voor plantenrassen.</text:p>
      <text:p text:style-name="ifm_p_mt.3.7mm_ifm">Dit besluit zal in de Staatscourant worden geplaatst.</text:p>
      <text:p text:style-name="ifm_p_font.italic_mt.3.7mm_ifm">
                  ’s-Gravenhage,
                   1 maart 2024
               </text:p>
      <text:p text:style-name="ifm_p_font.italic_mt.3.7mm_ifm">De Minister van Landbouw, Natuur en Voedselkwaliteit,<text:line-break/>P.<text:s/>Adema</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Den Haag.</text:p>
      <text:h text:style-name="ifm_p_font.bold_mt.5.08mm_page.break-before_ifm" text:outline-level="3">TOELICHTING</text:h>
      <text:p text:style-name="ifm_p_mt.4.23mm_ifm">De wettelijke taak van de Raad zoals opgenomen in de Zaai- en plantgoedwet 2005 ziet onder meer op het toelaten van rassen, het inschrijven van rassen in het rassenregister en het verlenen van kwekersrecht. Aangezien aan de Raad als zelfstandig bestuursorgaan niet tevens rechtspersoonlijkheid is verleend, kan hij niet eigenstandig overeenkomsten aangaan. In de praktijk is gebleken dat de Raad om de met de wettelijke taak verbonden werkzaamheden goed te kunnen uitoefenen ook overeenkomsten moet kunnen aangaan. Het gaat hierbij om de werkzaamheden waarvoor de Raad zogenoemde additionele middelen krijgt, zoals het inrichten van een rassenlijst bomen of het laten uitvoeren van methodiekenonderzoeken. De Raad moet overeenkomsten aan kunnen gaan met bijvoorbeeld een kennisinstelling om een deel van de werkzaamheden in opdracht van de Raad uit te kunnen laten uitvoeren. Dit besluit voorziet in de toedeling van volmacht en machtiging voor wat betreft het werkterrein van de Raad.</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540</text:span><text:tab/>1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540</text:span><text:tab/>1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1 maart 2024, nr. WJZ / 45247079, houdende verlening van volmacht en machtiging aan de Raad voor plantenrassen (Besluit volmacht en machtiging LNV voor de Raad voor plantenrass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854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40</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van 1 maart 2024, nr. WJZ / 45247079, houdende verlening van volmacht en machtiging aan de Raad voor plantenrassen (Besluit volmacht en machtiging LNV voor de Raad voor plantenrassen)</meta:user-defined>
    <meta:user-defined meta:name="DCTERMS.W3CDTF/DCTERMS.available">2024-03-19</meta:user-defined>
  </office:meta>
</office:document-meta>
</file>