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536</text:p>
          </table:table-cell>
        </table:table-row>
        <table:table-row table:style-name="staatscourant.koprow1">
          <table:covered-table-cell/>
          <table:covered-table-cell/>
          <table:table-cell office:value-type="string" table:style-name="staatscourant.publicatiedatumcel">
            <text:p>20 maart</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utoriteit Consument en Markt van codebesluit 12 maart 2024, ACM/UIT/605868 tot wijziging van de voorwaarden als bedoeld in artikelen 12b en 22, eerste lid, van de Gaswet en artikelen 31 en 54, eerste lid, van de Elektriciteitswet 1998 betreffende verrekening van meetfouten grootverbruikers en bewaartermijn meetgegevens grootverbruikers</text:h>
      <text:p text:style-name="ifm_p_font.italic_mt.7.4mm_ifm">Zaaknummer: ACM/23/185850</text:p>
      <text:p text:style-name="ifm_p_mt.3.7mm_ifm">De Autoriteit Consument en Markt,</text:p>
      <text:p text:style-name="ifm_p_mt.3.7mm_ifm">Gelet op de artikelen 12f, eerste lid, en 23 van de Gaswet en de artikelen 36 en 55 van de Elektriciteitswet 1998;</text:p>
      <text:p text:style-name="ifm_p_mt.3.7mm_indent.0mm_ifm">Besluit</text:p>
      <text:h text:style-name="ifm_p_font.bold_mt.5.08mm_page.keep-with-next_ifm" text:outline-level="2">ARTIKEL<text:s/>I<text:s/></text:h>
      <text:p text:style-name="ifm_p_font.roman_mt.4.23mm_ifm">De Informatiecode elektriciteit en gas wordt gewijzigd als volgt:</text:p>
      <text:p text:style-name="ifm_p_mt.3.7mm_indent.no_ifm">A</text:p>
      <text:p text:style-name="ifm_p_mt.3.7mm_ifm">Na artikel 6.9.1.2. wordt een nieuw artikel ingevoegd, luidende:</text:p>
      <text:section text:style-name="ifm_sect_mleft.5.1mm_ifm" text:name="d15e59">
        <text:h text:style-name="ifm_p_font.bold_mt.5.08mm_page.keep-with-next_ifm" text:outline-level="2">6.9.1.3.</text:h>
        <text:p text:style-name="ifm_p_mt.4.23mm_ifm">De leverancier en netbeheerder verrekenen het te veel of te weinig toegewezen verbruik indien de periode waarover wordt gecorrigeerd niet ouder is dan de termijn als bedoeld in artikel 307, eerste lid, van boek 3 van het Burgerlijk Wetboek:</text:p>
        <text:p text:style-name="ifm_p_ifm">a.  ingeval van elektriciteit:</text:p>
        <text:p text:style-name="ifm_p_ifm">1°.  een correctie op grond van 6.2.3.4, 6.2.4.4 of 6.2.4.9 plaatsvindt; en</text:p>
        <text:p text:style-name="ifm_p_ifm">2°.  het verbruik, waarop de correctie betrekking heeft, reeds op grond van paragraaf 10.5 Netcode elektriciteit is gereconcilieerd en de correctie zelf niet op grond hiervan verrekend wordt.</text:p>
        <text:p text:style-name="ifm_p_ifm">b.  ingeval van gas:</text:p>
        <text:p text:style-name="ifm_p_ifm">1°.  een correctie op grond van 6.4.3.4 of 6.4.3.6 plaatsvindt;</text:p>
        <text:p text:style-name="ifm_p_ifm">2°.  indien het verbruik een aansluiting op een gesloten distributiesysteem als bedoeld in artikel 9.1.8, onderdeel b of c, betreft, en het verbruik, waarop de correctie betrekking heeft, reeds op grond van paragraaf 2.6 Allocatiecode Gas is gealloceerd en de correctie zelf niet op grond hiervan gealloceerd wordt; en</text:p>
        <text:p text:style-name="ifm_p_ifm">3°.  indien het verbruik een andere aansluiting dan een onder IV bedoelde aansluiting betreft, en het verbruik, waarop de correctie betrekking heeft, reeds op grond van bijlage B6.2 of B6.3 Allocatiecode Gas is gereconcilieerd en de correctie zelf niet op grond hiervan verrekend wordt.</text:p>
      </text:section>
      <text:p text:style-name="ifm_p_mt.3.7mm_indent.no_ifm">B</text:p>
      <text:p text:style-name="ifm_p_mt.3.7mm_ifm">In artikel 6.9.2.2. wordt ‘6.9.2.1’ vervangen door ‘in 6.9.1.1 of 6.9.1.2’.</text:p>
      <text:p text:style-name="ifm_p_mt.3.7mm_indent.no_ifm">C</text:p>
      <text:p text:style-name="ifm_p_mt.3.7mm_ifm">In artikel 6.9.2.3 wordt na ‘het verrekenen’ ingevoegd ‘op grond van 6.9.1.1 of 6.9.1.2’.</text:p>
      <text:p text:style-name="ifm_p_mt.3.7mm_indent.no_ifm">D</text:p>
      <text:p text:style-name="ifm_p_mt.3.7mm_ifm">Artikel 6.9.2.6, aanhef, wordt gewijzigd als volgt:</text:p>
      <text:p text:style-name="ifm_p_mt.3.7mm_ifm">1.<text:s/>‘of’ wordt vervangen door een komma.</text:p>
      <text:p text:style-name="ifm_p_mt.3.7mm_ifm">2.<text:s/>na ‘6.9.1.2, onderdelen III en IV’ wordt ingevoegd ‘of 6.9.1.3’.</text:p>
      <text:p text:style-name="ifm_p_mt.3.7mm_indent.no_ifm">E</text:p>
      <text:p text:style-name="ifm_p_mt.3.7mm_ifm">Artikel 6.9.2.7 wordt gewijzigd als volgt:</text:p>
      <text:p text:style-name="ifm_p_mt.3.7mm_ifm">1.<text:s/>in de aanhef wordt na ‘het verrekenverzoek’ ingevoegd ‘als bedoeld in 6.9.2.3,’.</text:p>
      <text:p text:style-name="ifm_p_mt.3.7mm_ifm">2.<text:s/>in onderdeel f wordt ‘periode’ vervangen door ‘periode(n)’.</text:p>
      <text:p text:style-name="ifm_p_mt.3.7mm_indent.no_ifm">F</text:p>
      <text:p text:style-name="ifm_p_mt.3.7mm_ifm">Onder vernummering van artikel 6.9.2.10 tot 6.9.2.15 en de artikelen 6.9.2.11 tot en met 6.9.2.13 tot 6.9.2.17 tot en met 6.9.2.19 worden vijf artikelen ingevoegd, luidende:</text:p>
      <text:section text:style-name="ifm_sect_mleft.5.1mm_ifm" text:name="d15e120">
        <text:h text:style-name="ifm_p_font.bold_mt.5.08mm_page.keep-with-next_ifm" text:outline-level="2">6.9.2.10</text:h>
        <text:p text:style-name="ifm_p_mt.4.23mm_ifm">De netbeheerder initieert het verrekenen op grond van 6.9.1.3 door een verzamelverrekenverzoek per product per leverancier, over alle door de netbeheerder aan de leverancier in de voorgaande maand verstuurde correcties in de vorm van meetdataberichten en welke niet reeds zijn gecorrigeerd door nieuwe correcties, bij de betrokken leverancier in te dienen met vermelding van:</text:p>
        <text:p text:style-name="ifm_p_ifm">a.  de volgende gegevens:</text:p>
        <text:p text:style-name="ifm_p_ifm">1°.  EAN-code van de netbeheerder;</text:p>
        <text:p text:style-name="ifm_p_ifm">2°.  EAN-code van de leverancier;</text:p>
        <text:p text:style-name="ifm_p_ifm">3°.  referentie verzamelverrekenverzoek;</text:p>
        <text:p text:style-name="ifm_p_ifm">4°.  procesmaand, de maand waarin de correctie door de netbeheerder is gecommuniceerd aan de leverancier;</text:p>
        <text:p text:style-name="ifm_p_ifm">5°.  totaalbedrag van de correcties (excl. BTW); en</text:p>
        <text:p text:style-name="ifm_p_ifm">6°.  toelichting op het verzoek tot verrekening;</text:p>
        <text:p text:style-name="ifm_p_ifm">b.  en per te verrekenen meetcorrectie, per aansluiting, per verbruiksperiode, per energierichting, per tariefzone, en per kalendermaand:</text:p>
        <text:p text:style-name="ifm_p_ifm">1°.  EAN-code van de aansluiting;</text:p>
        <text:p text:style-name="ifm_p_ifm">2°.  EAN-code van het netgebied;</text:p>
        <text:p text:style-name="ifm_p_ifm">3°.  productsoort;</text:p>
        <text:p text:style-name="ifm_p_ifm">4°.  energierichting;</text:p>
        <text:p text:style-name="ifm_p_ifm">5°.  tariefzone, indien van toepassing;</text:p>
        <text:p text:style-name="ifm_p_ifm">6°.  startdatum verbruiksperiode;</text:p>
        <text:p text:style-name="ifm_p_ifm">7°.  einddatum verbruiksperiode;</text:p>
        <text:p text:style-name="ifm_p_ifm">8°.  oude verbruik (kWh respectievelijk m<text:span text:style-name="ifm_span_font.superscript_ifm">3</text:span>(n;35,17));</text:p>
        <text:p text:style-name="ifm_p_ifm">9°.  nieuwe verbruik (kWh respectievelijk m<text:span text:style-name="ifm_span_font.superscript_ifm">3</text:span>(n;35,17);</text:p>
        <text:p text:style-name="ifm_p_ifm">10°.  kalendermaand waaraan het verbruik is toegedeeld;</text:p>
        <text:p text:style-name="ifm_p_ifm">11°.  het te verrekenen volume (kWh respectievelijk m<text:span text:style-name="ifm_span_font.superscript_ifm">3</text:span>(n;35,17)), bepaald als nieuwe verbruik minus oude verbruik voor de energierichting afname en oude verbruik minus nieuwe verbruik voor de energierichting invoeding;</text:p>
        <text:p text:style-name="ifm_p_ifm">12°.  het te hanteren tarief per kWh respectievelijk m<text:span text:style-name="ifm_span_font.superscript_ifm">3</text:span>(n;35,17) behorende bij de kalendermaand als bedoeld in paragraaf 6.9.2.6; en</text:p>
        <text:p text:style-name="ifm_p_ifm">13°.  het bedrag van de correctie (excl. BTW), bepaald door het product van het te verrekenen volume en het te hanteren tarief.</text:p>
        <text:h text:style-name="ifm_p_font.bold_mt.5.08mm_page.keep-with-next_ifm" text:outline-level="2">6.9.2.11</text:h>
        <text:p text:style-name="ifm_p_mt.4.23mm_ifm">Indien de verbruiksperiode van een gecorrigeerd verbruik langer is dan één kalendermaand, dan wordt het in artikel 6.9.2.10 onder q genoemde volume naar kalendermaanden verdeeld op de wijze zoals beschreven in Allocatiecode gas Bijlage 6, art. B6.2.3.2 en Netcode elektriciteit Bijlage 3 art.1.4.</text:p>
        <text:h text:style-name="ifm_p_font.bold_mt.5.08mm_page.keep-with-next_ifm" text:outline-level="2">6.9.2.12</text:h>
        <text:p text:style-name="ifm_p_mt.4.23mm_ifm">Indien de leverancier, op basis van het in de voorgaande maand ontvangen meetdatabericht veronderstelt een verzamelverrekenverzoek op grond van 6.9.1.3 te moeten ontvangen, maar deze niet heeft ontvangen, meldt de leverancier dit bij de netbeheerder.</text:p>
        <text:h text:style-name="ifm_p_font.bold_mt.5.08mm_page.keep-with-next_ifm" text:outline-level="2">6.9.2.13</text:h>
        <text:p text:style-name="ifm_p_mt.4.23mm_ifm">De leverancier accepteert het verzamelverrekenverzoek, als bedoeld in 6.9.2.10, tenzij hij uiterlijk binnen één maand na ontvangst het verzoek gemotiveerd afwijst met vermelding van één of meer van de volgende redenen en met onderbouwing waarom de leverancier tot deze afwijzing is gekomen:</text:p>
        <text:p text:style-name="ifm_p_ifm">één of meerdere verrekenverzoek(en);</text:p>
        <text:p text:style-name="ifm_p_ifm">a.  ontbreekt dan wel ontbreken;</text:p>
        <text:p text:style-name="ifm_p_ifm">b.  is dan wel zijn onbekend;</text:p>
        <text:p text:style-name="ifm_p_ifm">c.  komt dan wel komen niet overeen met het meetcorrectierapport;</text:p>
        <text:p text:style-name="ifm_p_ifm">d.  gebruikt dan wel gebruiken een onjuist tarief;</text:p>
        <text:p text:style-name="ifm_p_ifm">e.  hanteert dan wel hanteren een onjuist te verrekenen volume;</text:p>
        <text:p text:style-name="ifm_p_ifm">f.  betreft dan wel betreffen een periode, waarover de leverancier geen leverancier was op de aansluiting;</text:p>
        <text:p text:style-name="ifm_p_ifm">g.  overschrijdt dan wel overschrijden de wettelijke verjaringstermijn;</text:p>
        <text:p text:style-name="ifm_p_ifm">h.  heeft dan wel hebben geen verplichting tot verrekening; of</text:p>
        <text:p text:style-name="ifm_p_ifm">i.  is dan wel zijn achterhaald, omdat nadien een nieuwe correctie is ontvangen;</text:p>
        <text:h text:style-name="ifm_p_font.bold_mt.5.08mm_page.keep-with-next_ifm" text:outline-level="2">6.9.2.14</text:h>
        <text:p text:style-name="ifm_p_mt.4.23mm_ifm">De netbeheerder verwerkt de afwijzing en verstuurt een nieuw verzamelverrekenverzoek indien relevant conform 6.9.2.10.</text:p>
      </text:section>
      <text:p text:style-name="ifm_p_mt.3.7mm_indent.no_ifm">G</text:p>
      <text:p text:style-name="ifm_p_mt.3.7mm_ifm">In artikel 6.9.2.15 wordt:</text:p>
      <text:p text:style-name="ifm_p_mt.3.7mm_ifm">1.<text:s/>na ‘maandelijks de’ ingevoegd ‘geaccepteerde’</text:p>
      <text:p text:style-name="ifm_p_mt.3.7mm_ifm">2.<text:s/>na ‘verrekeningen’ ingevoegd ‘, als bedoeld in 6.9.2.4,’.</text:p>
      <text:p text:style-name="ifm_p_mt.3.7mm_indent.no_ifm">H</text:p>
      <text:p text:style-name="ifm_p_mt.3.7mm_ifm">Na artikel 6.9.2.15 wordt een nieuw artikel ingevoegd, luidende:</text:p>
      <text:section text:style-name="ifm_sect_mleft.5.1mm_ifm" text:name="d15e236">
        <text:h text:style-name="ifm_p_font.bold_mt.5.08mm_page.keep-with-next_ifm" text:outline-level="2">6.9.2.16</text:h>
        <text:p text:style-name="ifm_p_mt.4.23mm_ifm">De leverancier of netbeheerder die op grond van het geaccepteerde verzamelverrekenverzoek, als bedoeld in 6.9.2,10, per saldo te vorderen heeft, verzendt naar de wederpartij een verrekenfactuur binnen 20 werkdagen na accordering van het verzamelverrekenverzoek voor het saldo indien het totale bedrag van het verzamelverrekenverzoek groter is dan Euro 50. De verrekenfactuur bevat tenminste de volgende gegevens:</text:p>
        <text:p text:style-name="ifm_p_ifm">a.  referentie van het verzamelverrekenverzoek; of</text:p>
        <text:p text:style-name="ifm_p_ifm">b.  het totaalbedrag van het verzamelverrekenverzoek.</text:p>
      </text:section>
      <text:p text:style-name="ifm_p_mt.3.7mm_indent.no_ifm">I</text:p>
      <text:p text:style-name="ifm_p_mt.3.7mm_ifm">In artikel 6.9.2.18 wordt ‘6.9.2.11’ vervangen door ‘6.9.2.17’.</text:p>
      <text:h text:style-name="ifm_p_font.bold_mt.5.08mm_page.keep-with-next_ifm" text:outline-level="2">ARTIKEL<text:s/>II<text:s/></text:h>
      <text:p text:style-name="ifm_p_font.roman_mt.4.23mm_ifm">De Meetcode elektriciteit wordt gewijzigd als volgt:</text:p>
      <text:p text:style-name="ifm_p_mt.3.7mm_indent.no_ifm">A</text:p>
      <text:p text:style-name="ifm_p_mt.3.7mm_ifm">In artikel 4.3.3.4 wordt ‘nog ten minste drie jaar’ vervangen door ‘gedurende een periode van tenminste zeven jaar’.</text:p>
      <text:p text:style-name="ifm_p_mt.3.7mm_indent.no_ifm">B</text:p>
      <text:p text:style-name="ifm_p_mt.3.7mm_ifm">In artikel 5.2.10 wordt ‘drie jaar’ vervangen door ‘ten minste zeven jaar’.</text:p>
      <text:p text:style-name="ifm_p_mt.3.7mm_indent.no_ifm">C</text:p>
      <text:p text:style-name="ifm_p_mt.3.7mm_ifm">In artikel 5.3.7 wordt ‘drie jaar’ vervangen door ‘ten minste zeven jaar’.</text:p>
      <text:h text:style-name="ifm_p_font.bold_mt.5.08mm_page.keep-with-next_ifm" text:outline-level="2">ARTIKEL<text:s/>III<text:s/></text:h>
      <text:p text:style-name="ifm_p_font.roman_mt.4.23mm_ifm">De Meetcode gas RNB wordt gewijzigd als volgt:</text:p>
      <text:p text:style-name="ifm_p_mt.3.7mm_indent.no_ifm">A</text:p>
      <text:p text:style-name="ifm_p_mt.3.7mm_ifm">In artikel 4.3.2.4 wordt ‘nog ten minste drie jaar’ vervangen door ‘gedurende een periode van tenminste zeven jaar’.</text:p>
      <text:p text:style-name="ifm_p_mt.3.7mm_indent.no_ifm">B</text:p>
      <text:p text:style-name="ifm_p_mt.3.7mm_ifm">In artikel 5.2.6 wordt ‘drie jaar’ vervangen door ‘ten minste zeven jaar’.</text:p>
      <text:p text:style-name="ifm_p_mt.3.7mm_indent.no_ifm">C</text:p>
      <text:p text:style-name="ifm_p_mt.3.7mm_ifm">In artikel 5.3.6 wordt ‘drie jaar’ vervangen door ‘ten minste zeven jaar’.</text:p>
      <text:h text:style-name="ifm_p_font.bold_mt.5.08mm_page.keep-with-next_ifm" text:outline-level="2">ARTIKEL<text:s/>IV<text:s/></text:h>
      <text:p text:style-name="ifm_p_mt.4.23mm_indent.no_ifm">A</text:p>
      <text:section text:style-name="ifm_sect_mleft.5.1mm_ifm" text:name="d15e303">
        <text:p text:style-name="ifm_p_mt.3.7mm_ifm">De artikelen II en III treden in werking met ingang van de dag na de datum van uitgifte van de Staatscourant waarin zij wordt geplaatst.</text:p>
      </text:section>
      <text:p text:style-name="ifm_p_mt.3.7mm_indent.no_ifm">B</text:p>
      <text:p text:style-name="ifm_p_mt.3.7mm_ifm">Artikel I treedt in werking op 1 januari 2025.</text:p>
      <text:p text:style-name="ifm_p_mt.3.7mm_ifm">Dit besluit zal met de toelichting in de Staatscourant worden geplaatst.</text:p>
      <text:p text:style-name="ifm_p_font.italic_mt.3.7mm_ifm">
                  ’s-Gravenhage,
                   12 maart 2024
               </text:p>
      <text:p text:style-name="ifm_p_font.italic_mt.3.7mm_ifm">Autoriteit Consument en Markt,<text:line-break/>namens deze:<text:line-break/><text:line-break/>M.R.<text:s/>Leijten<text:line-break/>bestuurslid</text:p>
      <text:p text:style-name="ifm_p_mt.3.7mm_ifm"><text:span text:style-name="ifm_span_font.italic_ifm">Als u rechtstreeks belanghebbende bent, kunt u bezwaar maken tegen dit besluit. Stuur uw gemotiveerde bezwaarschrift naar de Autoriteit Consument en Markt, Juridische Zaken, postbus 16326, 2500 BH Den Haag. Graag ontvangen wij uw bezwaarschrift binnen zes weken na de dag waarop dit besluit bekend is gemaakt. In uw bezwaarschrift kunt u de Autoriteit Consument en Markt verzoeken in te stemmen met rechtstreeks beroep bij de bestuursrechter.</text:span></text:p>
      <text:h text:style-name="ifm_p_font.bold_mt.5.08mm_page.break-before_ifm" text:outline-level="4">TOELICHTING</text:h>
      <text:h text:style-name="ifm_p_font.bold_mt.5.08mm_page.keep-with-next_ifm" text:outline-level="5">1<text:s/>Samenvatting</text:h>
      <text:p text:style-name="ifm_p_mt.4.23mm_ifm">1.  Met dit besluit wijzigt de Autoriteit Consument en Markt de Informatiecode elektriciteit en gas, de Meetcode gas RNB en de Meetcode elektriciteit. De wijzigingen betreffen het formeel vastleggen van het proces voor meetcorrecties bij grootverbruikers. Daarnaast wordt de bewaartermijn voor meetgegevens gewijzigd en gelijk getrokken met de wettelijke bewaartermijn voor bedrijven. Het besluit is gebaseerd op een gezamenlijk voorstel van de Vereniging Marktfaciliteringsforum en Vereniging Netbeheer Nederland.</text:p>
      <text:h text:style-name="ifm_p_font.bold_mt.5.08mm_page.keep-with-next_ifm" text:outline-level="5">2<text:s/>Aanleiding en gevolgde procedure</text:h>
      <text:p text:style-name="ifm_p_mt.4.23mm_ifm">2.  De Autoriteit Consument en Markt (hierna: de ACM) stelt op grond van artikel 12f en artikel 23 van de Gaswet, artikel 36 en artikel 55 van de Elektriciteitswet 1998 regelgeving vast voor de energiemarkt. Dit besluit is tot stand gekomen op basis van een voorstel van de Vereniging Marktfaciliteringsforum (hierna: MFF) dat de ACM op 23 januari 2023 heeft ontvangen. Met het voorstel wil MFF het huidige verrekenproces meetfouten grootverbruik elektriciteit en gas formaliseren en daarnaast de bewaartermijn meetdata grootverbruik aanpassen aan de wettelijke termijnen.</text:p>
      <text:p text:style-name="ifm_p_ifm">3.  De ACM is van mening dat het voorstel geen technische voorschriften bevat bedoeld in Richtlijn 2015/1535. Om die reden zijn de voorwaarden in dit besluit niet in ontwerp ter notificatie aangeboden.</text:p>
      <text:h text:style-name="ifm_p_font.bold_mt.5.08mm_page.keep-with-next_ifm" text:outline-level="5">3<text:s/>Beoordeling</text:h>
      <text:h text:style-name="ifm_p_font.bold-italic_mt.5.08mm_page.keep-with-next_ifm" text:outline-level="6">3.1<text:s/>Procedureel</text:h>
      <text:p text:style-name="ifm_p_mt.4.23mm_ifm">4.  De ACM constateert dat het voorstel in een overleg met representatieve organisaties is besproken. In het voorstel is een verslag opgenomen van dit overleg. De indieners hebben – indien van toepassing – in het voorstel aangegeven welke gevolgtrekkingen zij hebben verbonden aan de zienswijzen die organisaties naar voren hebben gebracht. Naar het oordeel van de ACM voldoet het voorstel daarmee aan de vereisten bedoeld in artikel 54, tweede en derde lid, van de Elektriciteitswet en artikel 22, tweede en derde lid van de Gaswet.</text:p>
      <text:p text:style-name="ifm_p_ifm">5.  De ACM constateert dat het voorstel is ingediend namens een representatief deel van de ondernemingen die zich bezighouden met transporteren, leveren of meten van elektriciteit of gas, zoals artikel 22, eerste lid van de Gaswet en artikel 54, eerste lid van de Elektriciteitswet voorschrijven. Dit blijkt uit het feit dat het voorstel is aangenomen op 8 december 2022 tijdens een bijeenkomst van het Gebruikersplatform elektriciteits- en gastransportnetten (GEN) en dat op dat moment per marktrol binnen het GEN de stemgerechtigde leden het overgrote deel van de markt vertegenwoordigden.</text:p>
      <text:p text:style-name="ifm_p_ifm">6.  De ACM heeft op 31 maart 2023 een e-mail van MFF ontvangen. Hierin geeft MFF aan dat het onderdeel uit het voorstel dat betrekking heeft tot het verrekenproces van meetcorrecties voor grootverbruikers niet op 1 juli 2024 inwerking moet treden maar op 1 januari 2025.</text:p>
      <text:p text:style-name="ifm_p_ifm">7.  In het voorstel geeft MFF aan er in het kader van het codewijzigingsvoorstel geen andere persoonsgegevens verwerkt worden dan nu het geval is</text:p>
      <text:h text:style-name="ifm_p_font.bold-italic_mt.5.08mm_page.keep-with-next_ifm" text:outline-level="6">3.2<text:s/>Inhoudelijk</text:h>
      <text:p text:style-name="ifm_p_mt.4.23mm_ifm">8.  Met dit voorstel wil MFF het verrekenproces van meetcorrecties voor grootverbruikers formeel in de Informatiecode elektriciteit en gas vastleggen. Daarnaast wijzigt het voorstel de bewaartermijn van meetdata en wordt aangesloten bij de wettelijke bewaartermijn voor bedrijven van zeven jaar.</text:p>
      <text:p text:style-name="ifm_p_ifm">9.  Het formeel vastleggen van het verrekenproces van meetcorrecties voor grootverbruikers draagt volgens de ACM bij aan een verrekenproces met heldere rollen en verantwoordelijkheden voor marktpartijen en (verreken)termijnen. De toevoeging draagt bij aan betere en tijdige financiële afhandeling tussen ondernemingen in de elektriciteits- en gasmarkt.</text:p>
      <text:p text:style-name="ifm_p_ifm">10.  De huidige bewaartermijn van drie jaar voor meetdata sluit niet aan op de doorlooptijden van andere processen waar deze meetgegevens mogelijk een rol spelen, zoals controle-, correctieprocessen en fiscale processen. Het is gebleken dat het verkorten van deze doorlooptijden niet mogelijk is. De aanpassing van de bewaartermijn naar de wettelijke zeven jaar draagt volgens de ACM bij aan de eenduidigheid.</text:p>
      <text:p text:style-name="ifm_p_ifm">11.  De ACM komt tot het oordeel dat de wijzigingen in dit voorstel niet in strijd zijn met de belangen, regels en eisen bedoeld in artikelen 36, eerste en tweede lid, en 55 van de Elektriciteitswet en artikel 23 van de Gaswet.</text:p>
      <text:h text:style-name="ifm_p_font.italic_mt.5.08mm_page.keep-with-next_ifm" text:outline-level="7">3.2.1<text:s/>Artikelsgewijze toelichting</text:h>
      <text:h text:style-name="ifm_p_font.italic_mt.5.08mm_page.keep-with-next_ifm" text:outline-level="7">Artikel I onderdeel A</text:h>
      <text:p text:style-name="ifm_p_mt.4.23mm_ifm">12.  Met dit artikel worden nieuwe categorieën toegevoegd die voor verrekening tussen netbeheerder en leverancier in aanmerking komen. Tevens stelt het de voorwaarde aan de termijn waarover het te veel of te weinig verbruik verrekend mag worden. Bovendien geldt de voorwaarde dat de correctie op het verbruik niet is meegenomen in de allocatie voor gas of de reconciliatie voor elektriciteit.</text:p>
      <text:h text:style-name="ifm_p_font.italic_mt.5.08mm_page.keep-with-next_ifm" text:outline-level="7">Artikel I onderdelen B tot en met E</text:h>
      <text:p text:style-name="ifm_p_mt.4.23mm_ifm">13.  Met de wijzigingen in deze onderdelen worden de nodige verwijzingen naar andere relevante artikelen toegevoegd of aangepast, zodat de verrekenverplichting op de juiste gronden gedaan wordt.</text:p>
      <text:h text:style-name="ifm_p_font.italic_mt.5.08mm_page.keep-with-next_ifm" text:outline-level="7">Artikel I onderdeel F</text:h>
      <text:p text:style-name="ifm_p_mt.4.23mm_ifm">14.  Met het toevoegen van deze artikelen wordt het verrekenproces vastgelegd. Het eerste artikel bepaalt dat de netbeheerder het verrekenproces initieert door een verrekenverzoek in de vorm van een meetdatabericht aan de leverancier te sturen. Verder bepaalt dit artikel welke gegevens dit bericht moet bevatten.</text:p>
      <text:p text:style-name="ifm_p_ifm">15.  Het nieuwe artikel 6.9.2.11 beschrijft hoe er omgegaan moet worden in het geval de gecorrigeerde verbruiksperiode langer dan een kalendermaand betreft. De verdeling dient uitgevoerd te worden voor gas op basis van de Allocatiecode gas Bijlage 6, artikel B6.2.3.2, en voor elektriciteit op basis van Netcode elektriciteit Bijlage 3 artikel 1.4.</text:p>
      <text:p text:style-name="ifm_p_ifm">16.  Als de leverancier verwacht een verrekenverzoek van de netbeheerder te ontvangen maar dat niet gebeurt, schrijft het nieuwe artikel 6.9.2.12 voor dat de leverancier dit aan de netbeheerder meldt.</text:p>
      <text:p text:style-name="ifm_p_ifm">17.  Het nieuw toegevoegde artikel 6.9.2.13 legt vast dat de leverancier het verrekenverzoek aanvaardt of afwijst op basis van de in dit artikel uiteengezette redenen.</text:p>
      <text:p text:style-name="ifm_p_ifm">18.  Het nieuwe artikel 6.9.2.14 schrijft voor dat de netbeheerder de afwijzing verwerkt en indien relevant een nieuw gecombineerd verrekenverzoek indient.</text:p>
      <text:h text:style-name="ifm_p_font.italic_mt.5.08mm_page.keep-with-next_ifm" text:outline-level="7">Artikel I onderdeel H</text:h>
      <text:p text:style-name="ifm_p_mt.4.23mm_ifm">19.  Afsluitend beschrijft het nieuw toegevoegde artikel 6.9.2.16 de laatste fase van het verrekenproces, waarin de leverancier of netbeheerder binnen twintig dagen een verrekenfactuur verzend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8536</text:span><text:tab/>20 maart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8536</text:span><text:tab/>20 maart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Autoriteit Consument en Markt van codebesluit 12 maart 2024, ACM/UIT/605868 tot wijziging van de voorwaarden als bedoeld in artikelen 12b en 22, eerste lid, van de Gaswet en artikelen 31 en 54, eerste lid, van de Elektriciteitswet 1998 betreffende verrekening van meetfouten grootverbruikers en bewaartermijn meetgegevens grootverbruikers</dc:title>
    <meta:user-defined meta:name="OVERHEID.ZelfstandigBestuursorgaan/DC.creator">Autoriteit Consument en Markt</meta:user-defined>
    <meta:user-defined meta:name="OVERHEIDop.configuratie">https://repository.officiele-overheidspublicaties.nl/MasterConfiguraties/MC-OEP-StcrtOverigOverig-Web/1.12/xml/MC-OEP-StcrtOverigOverig-Web.xml</meta:user-defined>
    <meta:user-defined meta:name="OVERHEIDop.steltVast"/>
    <meta:user-defined meta:name="OVERHEIDop.StcrtID/DC.identifier">stcrt-2024-8536</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536</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Besluit van de Autoriteit Consument en Markt van codebesluit 12 maart 2024, ACM/UIT/605868 tot wijziging van de voorwaarden als bedoeld in artikelen 12b en 22, eerste lid, van de Gaswet en artikelen 31 en 54, eerste lid, van de Elektriciteitswet 1998 betreffende verrekening van meetfouten grootverbruikers en bewaartermijn meetgegevens grootverbruikers</meta:user-defined>
    <meta:user-defined meta:name="DCTERMS.W3CDTF/DCTERMS.available">2024-03-20</meta:user-defined>
  </office:meta>
</office:document-meta>
</file>