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Xella Cellenbeton Nederland B.V., Waaldijk te Vuren, RWS-2024/543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6.64, derde lid van de Omgevingswet en artikel 12 van de Bekendmakingswet, kennis van een vastgesteld maatwerkbesluit ingevolge artikel 4.498 lid 2 van het Besluit activiteiten leefomgeving voor het lozen van afvalwater door Xella Cellenbeton Nederland B.V. te Vuren op de Waal.</text:p>
            <text:p text:style-name="common-al">Terinzagelegging</text:p>
            <text:p text:style-name="common-al">De beschikking alsmede de ter zake zijnde stukken liggen van 19 maart 2024 tot 1 mei 2024 tijdens kantooruren ter inzage op het volgende adres:</text:p>
            <text:p text:style-name="common-al">•	Rijkswaterstaat Oost-Nederland, Directie Netwerkontwikkeling, afdeling Vergunningverlening, Eusebiusbuitensingel 66 te Arnhem. U kunt contact opnemen met afdeling Vergunningverlening via het e-mailadres on-vergunningen@rws.nl om de stukken fysiek in te zien. Daarnaast kunt u de stukken digitaal opvragen via e-mailadres ON-Vergunningen@rws.nl, onder vermelding van het zaaknummer RWSZ2024- 00001935, of via het telefoonnummer 06 159 528 31.</text:p>
            <text:p text:style-name="common-al">De beschikking met bijbehorende stukken is ook beschikbaar op het Rijkswaterstaat publicatie 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Rijkswaterstaat Oost-Nederland, telefonisch bereikbaar onder nummer 06-15952831.</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Rijkswaterstaat Oost-Nederland.</text:p>
            <text:p text:style-name="common-al">De contactpersoon kan met u overleggen over de te volgen procedure en u informeren over andere mogelijkheden die Rijkswaterstaat u eventueel biedt om tot een oplossing te komen. </text:p>
            <text:p text:style-name="common-al">Hoe maakt u bezwaar? </text:p>
            <text:p text:style-name="common-al">Om bezwaar te maken moet u, binnen zes weken na de dag waarop dit besluit is bekendgemaakt, een bezwaarschrift indienen. U kunt uw bezwaarschrift sturen naar de Minister van Infrastructuur en Waterstaat, ter attentie van Rijkswaterstaat Dienst Oost-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2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52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52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9753</meta:user-defined>
    <meta:user-defined meta:name="DCTERMS.abstract">Vergunning Waterwet aanvoeren afvoeren stoffen Xella Cellenbeton Nederland Waaldijk 95 Vuren 01-09-2023 tm niet vermeld</meta:user-defined>
    <dc:language>nl</dc:language>
    <meta:user-defined meta:name="OVERHEIDop.locatietype/OVERHEIDop.gebiedsmarkering">Punt</meta:user-defined>
    <meta:user-defined meta:name="DC.title">Kennisgeving besluit vergunning Waterwet (Wtw) Xella Cellenbeton Nederland B.V., Waaldijk te Vuren, RWS-2024/5430</meta:user-defined>
    <meta:user-defined meta:name="DCTERMS.W3CDTF/DCTERMS.available">2024-03-18</meta:user-defined>
    <meta:user-defined meta:name="DCTERMS.W3CDTF/OVERHEIDop.jaargang">2024</meta:user-defined>
    <meta:user-defined meta:name="OVERHEIDop.publicationIssue">8528</meta:user-defined>
    <meta:user-defined meta:name="OVERHEIDop.StcrtID/DC.identifier">stcrt-2024-8528</meta:user-defined>
    <meta:user-defined meta:name="OVERHEIDop.versieInformatie"/>
  </office:meta>
</office:document-meta>
</file>