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2 maart 2024 tot vaststelling van het Specifiek interventiebeleid Nagoya protocol (IB03-SPEC 06, versie 01)</text:h>
      <text:p text:style-name="ifm_p_mt.3.7mm_ifm">De Minister van Landbouw, Natuur en Voedselkwaliteit,</text:p>
      <text:p text:style-name="ifm_p_mt.3.7mm_ifm">Gelet op artikel 4:81 van de Algemene wet bestuursrecht, artikel 4 van de Wet implementatie Nagoya Protocol,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Nagoya protocol beschrijft, binnen de kaders van het Algemeen interventiebeleid NVWA 2024 (AIB), de klassenindeling van en interventies voor de specifieke overtredingen van de wetgeving in het domein natuur, specifiek voor de Wet implementatie Nagoya Protocol.</text:p>
      <text:p text:style-name="ifm_p_mt.3.7mm_ifm">Gebruikers in Nederland van genetische bronnen uit het buitenland worden door de NVWA gecontroleerd op het zorgvuldig gebruik van deze bronnen in het kader van het Nagoya Protocol.</text:p>
      <text:p text:style-name="ifm_p_mt.3.7mm_ifm">Overtredingen die door de inspecteur/toezichthouder worden waargenomen en die niet in deze beleidsregel zijn opgenomen, worden voorgelegd aan de Afdeling Expertise van de Divisie Regie &amp; Expertise van de Directie Handhaven teneinde een interventie te bepalen.</text:p>
      <text:h text:style-name="ifm_p_font.bold_mt.5.08mm_page.keep-with-next_ifm" text:outline-level="3">2.<text:s/>Definities en wettelijke basis</text:h>
      <text:p text:style-name="ifm_p_mt.4.23mm_ifm">In aanvulling op de definities en begrippen uit het AIB gelden de onderstaande definities.</text:p>
      <text:h text:style-name="ifm_p_font.bold-italic_mt.5.08mm_page.keep-with-next_ifm" text:outline-level="4">2.1<text:s/>Definities</text:h>
      <text:p text:style-name="ifm_p_mt.4.23mm_ifm"> <text:span text:style-name="ifm_span_font.italic_mt.4.23mm_ifm">Inspectie:</text:span> Elke vorm van controle door een inspecteur van de NVWA om na te gaan of de wetgeving in het domein natuur wordt nageleefd. De inspecteur kan, als dit de efficiëntie van de uit te voeren inspectie ten goede komt, er voor kiezen om deze van te voren aan te kondigen. Dit laat onverlet dat de inspecteur ook zonder aankondiging een inspectie kan uitvoeren.</text:p>
      <text:p text:style-name="ifm_p_ifm"> <text:span text:style-name="ifm_span_font.italic_ifm">Herinspectie:</text:span> Een inspectie (eventueel op afstand) ingesteld door een inspecteur van de NVWA die volgt op een eerder ingestelde inspectie, waarbij een overtreding van de wetgeving in het domein natuur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Voor het Nagoya protocol gelden zowel internationale, EU- als nationale regels. De belangrijkste wettelijke bepalingen die van belang zijn voor dit specifiek interventiebeleid zijn neergelegd in:</text:p>
      <text:p text:style-name="ifm_p_ifm">–  Wet implementatie Nagoya Protocol, het onderliggende Besluit aanwijzing toezichthouders Wet implementatie Nagoya Protocol en de Regeling uitvoering Wet implementatie Nagoya Protocol;</text:p>
      <text:p text:style-name="ifm_p_ifm">•  Nagoya Protocol: op 29 oktober 2010 te Nagoya tot stand gekomen: Protocol van Nagoya inzake toegang tot genetische rijkdommen en de eerlijke en billijke verdeling van voordelen voortvloeiende uit hun gebruik bij het Verdrag inzake biologische diversiteit (Trb. 2012, 16 en Trb. 2012, 244);</text:p>
      <text:p text:style-name="ifm_p_ifm">–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en onderliggende verordeningen zoals:</text:p>
      <text:p text:style-name="ifm_p_ifm">•  Uitvoeringsverordening (EU) 2015/1866 van de Commissie van 13 oktober 2015 tot vaststelling van bepalingen ter uitvoering van Verordening (EU) nr. 511/2014 van het Europees parlement en de Raad wat het register van collecties, het toezicht op de naleving door gebruikers en beste praktijken betreft.</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text:p>
      <text:p text:style-name="ifm_p_mt.3.7mm_ifm">De ernst van de overtreding en de toe te passen interventie worden onder andere bepaald door de omvang van het risico op ernstige tot geringe gevolgen voor de kwaliteit of diversiteit van de natuur, de herstelbaarheid daarvan en of er sprake is van calculerend en/of bewust risiconemend gedrag. Hoe groter het risico, des te hoger wordt de overtreding geclassificeerd.</text:p>
      <text:p text:style-name="ifm_p_mt.3.7mm_ifm">In de bijlage van deze beleidsregel zijn de bepalingen van de geldende wetgeving ingedeeld in een overtredingsklasse met bijbehorende interventie(s). Deze bijlage is in te zien op de internetpagina van de NVWA.</text:p>
      <text:h text:style-name="ifm_p_font.bold-italic_mt.5.08mm_page.keep-with-next_ifm" text:outline-level="4">3.2<text:s/>Het bepalen van interventies bij een overtreding</text:h>
      <text:p text:style-name="ifm_p_mt.4.23mm_ifm">De Wet implementatie Nagoya Protocol kan zowel bestuurs- als strafrechtelijk worden gehandhaafd. Hieronder wordt het palet van mogelijke waarschuwingen, bestraffende sancties en corrigerende interventies weergegeven.</text:p>
      <text:h text:style-name="ifm_p_font.italic_mt.5.08mm_page.keep-with-next_ifm" text:outline-level="5">Officiële waarschuwing</text:h>
      <text:p text:style-name="ifm_p_mt.4.23mm_ifm">Voor bepaalde zware overtredingen kan het effectiever zijn om niet (meteen) een bestraffende sanctie toe te passen maar eerst te waarschuwen. Voor overtredingen van het Nagoya Protocol betekent dit het volgende:</text:p>
      <text:p text:style-name="ifm_p_ifm">Indien de overtreding betrekking heeft op ontbrekende informatie die alsnog verkregen kan worden, zoals toestemming van een land voor gebruik van een bepaalde genetische bron, en er kunnen nog onderling overeengekomen voorwaarden worden vastgesteld, kan eerst een officiële waarschuwing worden opgelegd. Daarna vindt een herinspectie plaats om te verifiëren dat de documentatie inmiddels volledig is, of dat het gebruik beëindigd is. De termijn waarbinnen de herinspectie plaatsvindt is drie maanden, maar er kunnen redenen zijn om de termijn te verlengen.</text:p>
      <text:h text:style-name="ifm_p_font.italic_mt.5.08mm_page.keep-with-next_ifm" text:outline-level="5">Bestraffende sanctie</text:h>
      <text:p text:style-name="ifm_p_mt.4.23mm_ifm">Overtredingen van de Wet implementatie Nagoya Protocol leveren een economisch delict als bedoeld in de Wet economische delicten (Wed) op.</text:p>
      <text:h text:style-name="ifm_p_font.italic_mt.5.08mm_page.keep-with-next_ifm" text:outline-level="5">Corrigerende interventie</text:h>
      <text:p text:style-name="ifm_p_mt.4.23mm_ifm">Op basis van de Wet implementatie Nagoya Protocol is de Minister van Landbouw, Natuur en Voedselkwaliteit bevoegd om bestuursrechtelijke maatregelen te nemen die gericht zijn op het herstel van de gevolgen van de overtreding of het voorkomen van verdere overtreding(en). De NVWA legt deze bestuursrechtelijke maatregelen op namens de Minister.</text:p>
      <text:h text:style-name="ifm_p_font.bold-italic_mt.5.08mm_page.keep-with-next_ifm" text:outline-level="4">3.3<text:s/>Herinspectie</text:h>
      <text:p text:style-name="ifm_p_mt.4.23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3">4.<text:s/>Divers</text:h>
      <text:h text:style-name="ifm_p_font.italic_mt.4.23mm_page.keep-with-next_ifm" text:outline-level="3">Vervanging</text:h>
      <text:p text:style-name="ifm_p_mt.3.7mm_ifm">Deze beleidsregel vervangt de interventieregels met bepalingen uit de Wet implementatie Nagoya protocol in het Specifiek interventiebeleid Natuurwetgeving, IB03-SPEC08, versie 04.</text:p>
      <text:h text:style-name="ifm_p_font.italic_mt.3.7mm_page.keep-with-next_ifm" text:outline-level="3">Citeertitel</text:h>
      <text:p text:style-name="ifm_p_mt.3.7mm_ifm">Deze beleidsregel wordt aangehaald als ‘Specifiek interventiebeleid NVWA Nagoya protocol (IB03-SPEC06, versie 01)’.</text:p>
      <text:h text:style-name="ifm_p_font.italic_mt.3.7mm_page.keep-with-next_ifm" text:outline-level="3">Inwerkingtreding</text:h>
      <text:p text:style-name="ifm_p_mt.3.7mm_ifm">Deze beleidsregel treedt in werking op 4 april 2024.</text:p>
      <text:h text:style-name="ifm_p_font.italic_mt.3.7mm_page.keep-with-next_ifm" text:outline-level="3">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509</text:span><text:tab/>2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509</text:span><text:tab/>2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2 maart 2024 tot vaststelling van het Specifiek interventiebeleid Nagoya protocol (IB03-SPEC 06, versie 01)</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85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0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Besluit van de inspecteur-generaal van de Nederlandse Voedsel- en Warenautoriteit namens de Minister van Landbouw, Natuur en Voedselkwaliteit van 12 maart 2024 tot vaststelling van het Specifiek interventiebeleid Nagoya protocol (IB03-SPEC 06, versie 01)</meta:user-defined>
    <meta:user-defined meta:name="DCTERMS.W3CDTF/DCTERMS.available">2024-03-21</meta:user-defined>
  </office:meta>
</office:document-meta>
</file>