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kkeroord 3B 2741PZ Waddinx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werkzaamheden Moordrecht Oostbaan 1090 Akkeroord 3 B Waddinxveen 05-04-2024 tm 17-10-2024</text:p>
              </text:list-item>
              <text:list-item text:style-override="id1-3-2-1-1-2-5">
                <text:number>-</text:number>
                <text:p text:style-name="al"/>
                <text:p text:style-name="al">Locatie: Akkeroord 3B 2741PZ Waddinx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99</meta:user-defined>
    <meta:user-defined meta:name="DCTERMS.abstract">Melding BAL Eurofiber Nederland werkzaamheden Moordrecht Oostbaan 1090 Akkeroord 3 B Waddinxveen 05-04-2024 tm 17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kkeroord 3B 2741PZ Waddinx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8488</meta:user-defined>
    <meta:user-defined meta:name="OVERHEIDop.StcrtID/DC.identifier">stcrt-2024-8488</meta:user-defined>
    <meta:user-defined meta:name="OVERHEIDop.versieInformatie"/>
  </office:meta>
</office:document-meta>
</file>