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4 maart 2024, nr. 2024-0000066879, houdende wijziging van het Organisatie-, mandaat- en volmachtbesluit directie Meldingen en Verzoeken 2022.</text:h>
      <text:p text:style-name="ifm_p_mt.7.4mm_ifm">De Minister van Sociale Zaken en Werkgelegenheid,</text:p>
      <text:p text:style-name="ifm_p_mt.3.7mm_ifm">Gelet op de artikelen 5, onderdeel k, en 12 Organisatie-, mandaat- en volmachtbesluit inspecteur-generaal Nederlandse Arbeidsinspectie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Meldingen en Verzoeken 2022 wordt als volgt gewijzigd: </text:p>
      <text:p text:style-name="ifm_p_mt.3.7mm_ifm">In artikel 16, onderdeel a, wordt ‘IG-team’ vervangen door ‘Directieteam’. </text:p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deze wordt geplaatst.</text:p>
      <text:p text:style-name="ifm_p_mt.3.7mm_ifm">Deze regeling zal met de toelichting in de Staatscourant worden geplaatst.</text:p>
      <text:p text:style-name="ifm_p_font.italic_mt.3.7mm_ifm">
                  Den Haag,
                   14 maart 2024
               </text:p>
      <text:p text:style-name="ifm_p_font.italic_mt.3.7mm_ifm">De Minister van Sociale Zaken en Werkgelegenheid,<text:line-break/>namens deze,<text:line-break/><text:line-break/>I.M.M.G.<text:s/>Gerrits<text:line-break/>directeur Meldingen en Verzoeken</text:p>
      <text:h text:style-name="ifm_p_font.bold_mt.5.08mm_page.break-before_ifm" text:outline-level="4">TOELICHTING</text:h>
      <text:p text:style-name="ifm_p_mt.4.23mm_ifm">De leiding van de Nederlandse Arbeidsinspectie berust bij de inspecteur-generaal en de directeuren van de verschillende directies van de Nederlandse Arbeidsinspectie. Tezamen vormen zij het IG-team. Vanwege de herkenbaarheid voor externe partijen is besloten om de naam IG-team te wijzigen in Directieteam.</text:p>
      <text:p text:style-name="ifm_p_mt.3.7mm_ifm">Met dit besluit wordt de naamswijziging vastgelegd in het Organisatie-, mandaat- en volmachtbesluit directie Meldingen en Verzoeken 2022.</text:p>
      <text:p text:style-name="ifm_p_font.italic_mt.3.7mm_ifm">De Minister van Sociale Zaken en Werkgelegenheid,<text:line-break/>namens deze,<text:line-break/><text:line-break/>I.M.M.G.<text:s/>Gerrits<text:line-break/>directeur Meldingen en Verzo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480</text:span><text:tab/>21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480</text:span><text:tab/>21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4 maart 2024, nr. 2024-0000066879, houdende wijziging van het Organisatie-, mandaat- en volmachtbesluit directie Meldingen en Verzoeken 2022.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848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80</meta:user-defined>
    <meta:user-defined meta:name="DCTERMS.W3CDTF/OVERHEIDop.jaargang">2024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14 maart 2024, nr. 2024-0000066879, houdende wijziging van het Organisatie-, mandaat- en volmachtbesluit directie Meldingen en Verzoeken 2022.</meta:user-defined>
    <meta:user-defined meta:name="DCTERMS.W3CDTF/DCTERMS.available">2024-03-21</meta:user-defined>
  </office:meta>
</office:document-meta>
</file>