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wijderen en leggen van middenspanningskabels op Amsterdam Westhaven</text:p>
            <text:p text:style-name="common-al">Zaaknummer: Z2024-000139</text:p>
            <text:p text:style-name="common-al">DSO nummer: 202402010047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7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47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39</meta:user-defined>
    <meta:user-defined meta:name="DCTERMS.abstract">het verwijderen en leggen van middenspanningskabels op Amsterdam West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8479</meta:user-defined>
    <meta:user-defined meta:name="OVERHEIDop.StcrtID/DC.identifier">stcrt-2024-8479</meta:user-defined>
    <meta:user-defined meta:name="OVERHEIDop.versieInformatie"/>
  </office:meta>
</office:document-meta>
</file>