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Rail heeft een aanvraag voor een omgevingsvergunning ontvangen. De omgevingsvergunning is aangevraagd voor het leggen, hebben, beheren en in stand houden van een glasvezelkabel door middel van een open ontgraving onder het spoorviaduct bij de Tuindorpstraat te Hengelo.</text:span>
          </text:p>
            <text:p text:style-name="common-al">Dit is een kennisgeving. In een latere fase van de procedure kunt u bezwaar maken.</text:p>
            <text:p text:style-name="common-al">Bij een reguliere procedure kan een belanghebbende binnen 6 weken na de eerstvolgende dag van bekendmaking van het besluit aan de aanvrager bezwaar indienen.</text:p>
            <text:p text:style-name="last-al">Indien u nog vragen hebt, neem dan contact op met ProRail via email: info.omgevingsvergunning@prorai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42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42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42</meta:user-defined>
    <meta:user-defined meta:name="DCTERMS.abstract">het leggen van een mantelbuis t.b.v. een glasvezelkabel onder het spoorviaduct nabij de Tuindorpstraat 51 te Hengelo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4-03-15</meta:user-defined>
    <meta:user-defined meta:name="DCTERMS.W3CDTF/OVERHEIDop.jaargang">2024</meta:user-defined>
    <meta:user-defined meta:name="OVERHEIDop.publicationIssue">8422</meta:user-defined>
    <meta:user-defined meta:name="OVERHEIDop.StcrtID/DC.identifier">stcrt-2024-8422</meta:user-defined>
    <meta:user-defined meta:name="OVERHEIDop.versieInformatie"/>
  </office:meta>
</office:document-meta>
</file>