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Rail heeft een aanvraag voor een omgevingsvergunning ontvangen. De omgevingsvergunning is aangevraagd voor het leggen, hebben, beheren en in stand houden van twee 400V laagspanningskabels onder het spoorviaduct aan de Vosdijk te Arnhem. </text:span>
          </text:p>
            <text:p text:style-name="common-al">Dit is een kennisgeving. In een latere fase van de procedure kunt u bezwaar maken.</text:p>
            <text:p text:style-name="common-al">Bij een reguliere procedure kan een belanghebbende binnen 6 weken na de eerstvolgende dag van bekendmaking van het besluit aan de aanvrager bezwaar indienen.</text:p>
            <text:p text:style-name="last-al">Indien u nog vragen hebt, neem dan contact op met ProRail via email: info.omgevingsvergunning@prorai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2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42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842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Ministerie/DC.creator">Ministerie van Infrastructuur en 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Ministerie/OVERHEID.authority">Ministerie van Infrastructuur en 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65</meta:user-defined>
    <meta:user-defined meta:name="DCTERMS.abstract">het leggen van 400V laagspanningskabels nabij de Tivolilaan 60 te Arnhe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meta:user-defined>
    <meta:user-defined meta:name="DCTERMS.W3CDTF/DCTERMS.available">2024-03-15</meta:user-defined>
    <meta:user-defined meta:name="DCTERMS.W3CDTF/OVERHEIDop.jaargang">2024</meta:user-defined>
    <meta:user-defined meta:name="OVERHEIDop.publicationIssue">8420</meta:user-defined>
    <meta:user-defined meta:name="OVERHEIDop.StcrtID/DC.identifier">stcrt-2024-8420</meta:user-defined>
    <meta:user-defined meta:name="OVERHEIDop.versieInformatie"/>
  </office:meta>
</office:document-meta>
</file>